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Dorpsstraat 37, 4504 AG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Dorpsstraat 37  te Nieuwvlie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Dorpsstraat 37  te  Nieuwvliet voor het slopen van de gymzaal (CLZ-00001933).</text:p>
              </text:list-item>
            </text:list>
            <text:p text:style-name="common-al">De sloopmelding is ontvangen op 20 oktober 2023 en geaccepteerd op 27 oktober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6581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1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1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933</meta:user-defined>
    <meta:user-defined meta:name="DCTERMS.abstract">het slopen van de gymzaal</meta:user-defined>
    <dc:language>nl</dc:language>
    <meta:user-defined meta:name="OVERHEIDop.locatietype/OVERHEIDop.gebiedsmarkering">Punt</meta:user-defined>
    <meta:user-defined meta:name="DC.title">Geaccepteerde sloopmelding Dorpsstraat 37, 4504 AG Nieuwvlie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5813</meta:user-defined>
    <meta:user-defined meta:name="OVERHEIDop.GmbID/DC.identifier">gmb-2023-465813</meta:user-defined>
    <meta:user-defined meta:name="OVERHEIDop.versieInformatie"/>
  </office:meta>
</office:document-meta>
</file>