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tussen Venloonstraat 15 en 1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ussen Venloonstraat 15 en 17, 5175 CB Loon op Zand,</text:span> bouwen van een woning (0809Z2302199 ontvangen 24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580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9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woning tussen Venloonstraat 15 en 17 te Loon op Za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06</meta:user-defined>
    <meta:user-defined meta:name="OVERHEIDop.GmbID/DC.identifier">gmb-2023-465806</meta:user-defined>
    <meta:user-defined meta:name="OVERHEIDop.versieInformatie"/>
  </office:meta>
</office:document-meta>
</file>