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Vlugtlaan 45 t/m 591063BG Amsterdam, Theodorus Dobbestraat 56-1 t/m 70 106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45 t/m 59 1063BG Amsterdam, Theodorus Dobbestraat 56 t/m 70 1063BW Amsterdam</text:p>
            <text:p text:style-name="common-al">Omschrijving: renovatie Bouwblok Staal Vlugt, Burgemeester de Vlugtlaan 45 t/m 59, Theodorus Dobbestraat 56 t/m 70</text:p>
            <text:p text:style-name="common-al">Datum ontvangst: 26-09-2023</text:p>
            <text:p text:style-name="common-al">Zaaknummer: Z2023-NW003086</text:p>
            <text:p text:style-name="common-al">OLO nummer: 78389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0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086</meta:user-defined>
    <meta:user-defined meta:name="DCTERMS.abstract">renovatie Bouwblok Staal Vlugt, Burgemeester de Vlugtlaan 45 t/m 59, Theodorus Dobbestraat 56 t/m 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urgemeester De Vlugtlaan 45 t/m 591063BG Amsterdam, Theodorus Dobbestraat 56-1 t/m 70 1063BW Amster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04</meta:user-defined>
    <meta:user-defined meta:name="OVERHEIDop.GmbID/DC.identifier">gmb-2023-465804</meta:user-defined>
    <meta:user-defined meta:name="OVERHEIDop.versieInformatie"/>
  </office:meta>
</office:document-meta>
</file>