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herinrichten van de bestaande laad en los locatie , sectie B perceelnummer 2606 Markt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herinrichten van de bestaande laad en los locatie aan de Marktstraat te Meppel sectie B perceelnummer 2606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10-2023. We nemen over de aanvraag waarschijnlijk voor 27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580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30183</meta:user-defined>
    <meta:user-defined meta:name="DCTERMS.abstract">het herinrichten van de bestaande laad en los locatie</meta:user-defined>
    <dc:language>nl</dc:language>
    <meta:user-defined meta:name="OVERHEIDop.locatietype/OVERHEIDop.gebiedsmarkering">Punt</meta:user-defined>
    <meta:user-defined meta:name="DC.title">Aanvraag omgevingsvergunning regulier, het herinrichten van de bestaande laad en los locatie , sectie B perceelnummer 2606 Marktstraat te Mepp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00</meta:user-defined>
    <meta:user-defined meta:name="OVERHEIDop.GmbID/DC.identifier">gmb-2023-465800</meta:user-defined>
    <meta:user-defined meta:name="OVERHEIDop.versieInformatie"/>
  </office:meta>
</office:document-meta>
</file>