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stacaravan voor de duur van een jaar aan Roestelbergseweg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4, 5171 RL Kaatsheuvel,</text:span> tijdelijk plaatsen van een stacaravan voor de duur van een jaar (0809Z2302189 ontvangen 24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7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89 </meta:user-defined>
    <dc:language>nl</dc:language>
    <meta:user-defined meta:name="OVERHEIDop.locatietype/OVERHEIDop.gebiedsmarkering">Adres</meta:user-defined>
    <meta:user-defined meta:name="DC.title">Aanvraag vergunning voor het tijdelijk plaatsen van een stacaravan voor de duur van een jaar aan Roestelbergseweg 4 te Kaatsheuv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96</meta:user-defined>
    <meta:user-defined meta:name="OVERHEIDop.GmbID/DC.identifier">gmb-2023-465796</meta:user-defined>
    <meta:user-defined meta:name="OVERHEIDop.versieInformatie"/>
  </office:meta>
</office:document-meta>
</file>