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Woerd 5, 3972 KD Driebergen-Rijsenburg gebruik maken van 5 jarige evenementenvergunning op 18 februari 2023 van 15:30 uur tot 17:00 uur (RX-Z2022-00000237, 27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
            <text:span text:style-name="nadrukvet">De Woerd 5, 3972 KD Driebergen-Rijsenburg</text:span> gebruik maken van 5 jarige evenementenvergunning op 18 februari 2023 van 15:30 uur tot 17:00 uur (RX-Z2022-00000237, 27 januar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57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geaccepteerde melding APV/Bijzondere wetten - De Woerd De Woerd 5, 3972 KD Driebergen-Rijsenburg gebruik maken van 5 jarige evenementenvergunning op 18 februari 2023 van 15:30 uur tot 17:00 uur (RX-Z2022-00000237, 27 januar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Woerd 5, 3972 KD Driebergen-Rijsenburg gebruik maken van 5 jarige evenementenvergunning op 18 februari 2023 van 15:30 uur tot 17:00 uur (RX-Z2022-00000237, 27 januari 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79</meta:user-defined>
    <meta:user-defined meta:name="OVERHEIDop.GmbID/DC.identifier">gmb-2023-46579</meta:user-defined>
    <meta:user-defined meta:name="OVERHEIDop.versieInformatie"/>
  </office:meta>
</office:document-meta>
</file>