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urgemeester Linders-Promenade (sectie A 5751)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urgemeester Linders-Promenade (sectie A 5751) te Arcen</text:span>
            </text:span>
          </text:p>
            <text:p text:style-name="common-al">Voor het tijdelijk plaatsen van een speerpunt ten behoeve van de Archeoroute Limburg</text:p>
            <text:p text:style-name="common-al">Verzonden op 30 oktober 2023</text:p>
            <text:p text:style-name="common-al">Kenmerk Z2023-01309</text:p>
            <text:p text:style-name="common-al">Door dit besluit is de uiterste beslisdatum 14 dec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7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1309</meta:user-defined>
    <meta:user-defined meta:name="DCTERMS.abstract">Betreft: Beschikking verlening beslistermijn op locatie Burgemeester Linders-Promenade (sectie A 5751) te Arcen</meta:user-defined>
    <dc:language>nl</dc:language>
    <meta:user-defined meta:name="OVERHEIDop.locatietype/OVERHEIDop.gebiedsmarkering">Punt</meta:user-defined>
    <meta:user-defined meta:name="DC.title">Verlenging beslistermijn Omgevingsvergunning - Burgemeester Linders-Promenade (sectie A 5751) te Arcen</meta:user-defined>
    <meta:user-defined meta:name="DCTERMS.W3CDTF/DCTERMS.available">2023-11-01</meta:user-defined>
    <meta:user-defined meta:name="DCTERMS.W3CDTF/OVERHEIDop.jaargang">2023</meta:user-defined>
    <meta:user-defined meta:name="OVERHEIDop.publicationIssue">465787</meta:user-defined>
    <meta:user-defined meta:name="OVERHEIDop.GmbID/DC.identifier">gmb-2023-465787</meta:user-defined>
    <meta:user-defined meta:name="OVERHEIDop.versieInformatie"/>
  </office:meta>
</office:document-meta>
</file>