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pitsbergenweg 52 bij voetbalveld 4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pitsbergenweg 52 bij voetbalveld 4</text:span>
          </text:p>
            <text:p text:style-name="common-al">
            
          </text:p>
            <text:p text:style-name="common-al">De gemeente Veenendaal heeft een aanvraag voor een omgevingsvergunning ontvangen. De vergunning is op 30-10-2023  aangevraagd voor het kappen van zes bomen voor de locatie Spitsbergenweg 52 bij voetbalveld 4 en is geregistreerd onder het nummer CLZ-0001115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578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8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15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Spitsbergenweg 52 bij voetbalveld 4 te Veenendaa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85</meta:user-defined>
    <meta:user-defined meta:name="OVERHEIDop.GmbID/DC.identifier">gmb-2023-465785</meta:user-defined>
    <meta:user-defined meta:name="OVERHEIDop.versieInformatie"/>
  </office:meta>
</office:document-meta>
</file>