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 en uitrit op de locatie Vrieseweg 153 A  Dordrecht zaaknummer Z-23-4340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anderen van de in- en uitrit op de locatie 
Vrieseweg153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7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in- en uitrit op de locatie Vrieseweg 153 A  Dordrecht zaaknummer Z-23-434069</meta:user-defined>
    <meta:user-defined meta:name="DCTERMS.W3CDTF/DCTERMS.available">2023-11-01</meta:user-defined>
    <meta:user-defined meta:name="DCTERMS.W3CDTF/OVERHEIDop.jaargang">2023</meta:user-defined>
    <meta:user-defined meta:name="OVERHEIDop.publicationIssue">465764</meta:user-defined>
    <meta:user-defined meta:name="OVERHEIDop.GmbID/DC.identifier">gmb-2023-465764</meta:user-defined>
    <meta:user-defined meta:name="OVERHEIDop.versieInformatie"/>
  </office:meta>
</office:document-meta>
</file>