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Eenhoornstraat 40 2024RX Haarlem, 0392-2023-0080183, het plaatsen van een zonnepanelen installatie op het voor en achterdak, verzonden 3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57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0183</meta:user-defined>
    <meta:user-defined meta:name="DCTERMS.abstract">het plaatsen van een zonnepanelen installatie op het voor en achterdak</meta:user-defined>
    <dc:language>nl</dc:language>
    <meta:user-defined meta:name="OVERHEIDop.locatietype/OVERHEIDop.gebiedsmarkering">Punt</meta:user-defined>
    <meta:user-defined meta:name="DC.title">Gemeente Haarlem, verlengen beslistermijn omgevingsvergunning , Eenhoornstraat 40 2024RX Haarlem, 0392-2023-0080183, het plaatsen van een zonnepanelen installatie op het voor en achterdak, verzonden 30-10-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63</meta:user-defined>
    <meta:user-defined meta:name="OVERHEIDop.GmbID/DC.identifier">gmb-2023-465763</meta:user-defined>
    <meta:user-defined meta:name="OVERHEIDop.versieInformatie"/>
  </office:meta>
</office:document-meta>
</file>