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porte-cabin achter hekken aan Stetwaard 62-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62-66 Alkmaar:</text:span> plaatsen van een container, porte-cabin achter hekken</text:p>
            <text:p text:style-name="common-al">Zaaknummer: 00005733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33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en een porte-cabin achter hekken aan Stetwaard 62-66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61</meta:user-defined>
    <meta:user-defined meta:name="OVERHEIDop.GmbID/DC.identifier">gmb-2023-465761</meta:user-defined>
    <meta:user-defined meta:name="OVERHEIDop.versieInformatie"/>
  </office:meta>
</office:document-meta>
</file>