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carport en berging in de bestemming 'tuin', Ekster 74 8103E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45592022</text:p>
            <text:p text:style-name="common-al">
            <text:span text:style-name="nadrukvet">Verzenddatum besluit:</text:span> 31-01-2023</text:p>
            <text:p text:style-name="common-al">
            <text:span text:style-name="nadrukvet">Locatie:</text:span> Ekster 74 8103EJ Raalte</text:p>
            <text:p text:style-name="common-al">
            <text:span text:style-name="nadrukvet">Projectomschrijving:</text:span> het bouwen van carport en berging in de bestemming 'tuin'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57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845592022</meta:user-defined>
    <meta:user-defined meta:name="DCTERMS.abstract">het bouwen van carport en berg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carport en berging in de bestemming 'tuin', Ekster 74 8103EJ Raalt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76</meta:user-defined>
    <meta:user-defined meta:name="OVERHEIDop.GmbID/DC.identifier">gmb-2023-46576</meta:user-defined>
    <meta:user-defined meta:name="OVERHEIDop.versieInformatie"/>
  </office:meta>
</office:document-meta>
</file>