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0-10-2023 00:00 hebben wij aanvraag reguliere omgevingsvergunning voor het kappen van 3 bomen op het adres Kanaal ZZ Ambt Delden, [DDN01E06083]Straatnaam Ambt-Delden E 6083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0-2023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574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4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97578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Op 30-10-2023 00:00 hebben wij aanvraag reguliere omgevingsvergunning voor het kappen van 3 bomen op het adres Kanaal ZZ Ambt Delden, [DDN01E06083]Straatnaam Ambt-Delden E 6083 ontvangen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49</meta:user-defined>
    <meta:user-defined meta:name="OVERHEIDop.GmbID/DC.identifier">gmb-2023-465749</meta:user-defined>
    <meta:user-defined meta:name="OVERHEIDop.versieInformatie"/>
  </office:meta>
</office:document-meta>
</file>