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rachtwagen aan Oosterweezenstraa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osterweezenstraat 101 Alkmaar:</text:span> plaatsen van een vrachtwagen (storten anhydrietvloer)</text:p>
            <text:p text:style-name="common-al">Zaaknummer: 00005758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5871</meta:user-defined>
    <dc:language>nl</dc:language>
    <meta:user-defined meta:name="OVERHEIDop.locatietype/OVERHEIDop.gebiedsmarkering">Weg</meta:user-defined>
    <meta:user-defined meta:name="DC.title">Toestemming voor het plaatsen van een vrachtwagen aan Oosterweezenstraat 101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48</meta:user-defined>
    <meta:user-defined meta:name="OVERHEIDop.GmbID/DC.identifier">gmb-2023-465748</meta:user-defined>
    <meta:user-defined meta:name="OVERHEIDop.versieInformatie"/>
  </office:meta>
</office:document-meta>
</file>