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iering verjaardag op 11 november 2023, Dorpsstraat 104, 1182J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is een melding ontvangen waarvoor geen vergunningsplicht geldt voor de locatie Dorpsstraat 104, 1182JH Amstelveen. De melding is geregistreerd onder zaaknummer Z2023-00002881. De melding betreft Viering verjaardag op 11 november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28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74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4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4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2881</meta:user-defined>
    <meta:user-defined meta:name="DCTERMS.abstract">Betreft: melding op locatie Dorpsstraat 104, 1182JH Amstelveen</meta:user-defined>
    <dc:language>nl</dc:language>
    <meta:user-defined meta:name="OVERHEIDop.locatietype/OVERHEIDop.gebiedsmarkering">Punt</meta:user-defined>
    <meta:user-defined meta:name="DC.title">Melding Viering verjaardag op 11 november 2023, Dorpsstraat 104, 1182JH Amstelve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43</meta:user-defined>
    <meta:user-defined meta:name="OVERHEIDop.GmbID/DC.identifier">gmb-2023-465743</meta:user-defined>
    <meta:user-defined meta:name="OVERHEIDop.versieInformatie"/>
  </office:meta>
</office:document-meta>
</file>