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de beslistermijn op de aangevraagde omgevingsvergunning voor het bouwen van een bedrijfspand aan Hoge Balver (naast nr. 13)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 volgende aanvraag omgevingsvergunning is met zes weken verlengd (verdaagd)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bouwen van een bedrijfspand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Hoge Balver (naast nr. 13)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Datum besluit verlenging:</text:span> 26-10-2023</text:p>
              </text:list-item>
              <text:list-item text:style-override="id1-3-2-1-1-6-2">
                <text:number>•</text:number>
                <text:p text:style-name="al">
                <text:span text:style-name="nadrukvet">Zaaknummer:</text:span> 603682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besluit om de beslistermijn met zes weken te verlengen, is geen besluit op de aanvraag van de omgevingsvergunning. Het is niet mogelijk om bezwaar te maken tegen dit besluit. </text:p>
            <text:p text:style-name="common-al"/>
            <text:p text:style-name="common-al">
            <text:span text:style-name="nadrukvet">Vragen over dit besluit</text:span>
          </text:p>
            <text:p text:style-name="common-al">Heeft u vragen? Neem contact op met het Omgevingsloket van de gemeente Zutphen, via telefoonnummer 14 0575 of u stuurt een e-mail naar omgevingsloket@zutphen.nl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novem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65742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74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74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03682</meta:user-defined>
    <dc:language>nl</dc:language>
    <meta:user-defined meta:name="OVERHEIDop.locatietype/OVERHEIDop.gebiedsmarkering">Weg</meta:user-defined>
    <meta:user-defined meta:name="DC.title">Verlenging van de beslistermijn op de aangevraagde omgevingsvergunning voor het bouwen van een bedrijfspand aan Hoge Balver (naast nr. 13) in Zutphen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742</meta:user-defined>
    <meta:user-defined meta:name="OVERHEIDop.GmbID/DC.identifier">gmb-2023-465742</meta:user-defined>
    <meta:user-defined meta:name="OVERHEIDop.versieInformatie"/>
  </office:meta>
</office:document-meta>
</file>