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Innovatiefonds regio Noord-Limburg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5 september 2023</text:p>
            <text:p text:style-name="al"/>
            <text:p text:style-name="al">Overwegende:</text:p>
            <text:p text:style-name="al"/>
            <text:list text:style-name="id1-3-2-1-1-7">
              <text:list-item text:style-override="id1-3-2-1-1-7-1">
                <text:number>•</text:number>
                <text:p text:style-name="al">dat de gemeente Venlo, gemeente Beesel, gemeente Bergen, gemeente Gennep, gemeente Horst aan de Maas, gemeente Mook en Middelaar, gemeente Peel en Maas en gemeente Venray op basis van het op 15 oktober 2021 gesloten “Bestuursconvenant Regio Noord-Limburg” samenwerken en naar buiten treden als de regio Noord-Limburg;</text:p>
              </text:list-item>
              <text:list-item text:style-override="id1-3-2-1-1-7-2">
                <text:number>•</text:number>
                <text:p text:style-name="al">dat de gemeente Venlo in dit samenwerkingsverband fungeert als kassier en penvoerder in het kader daarvan de samengebrachte middelen voor het samenwerkingsverband beheert;</text:p>
              </text:list-item>
              <text:list-item text:style-override="id1-3-2-1-1-7-3">
                <text:number>•</text:number>
                <text:p text:style-name="al">dat het college van burgemeester en wethouders van Venlo overeenkomstig het bestuursconvenant mandaat heeft voor subsidieverlening vanuit het samenwerkingsverband regio Noord-Limburg; </text:p>
              </text:list-item>
              <text:list-item text:style-override="id1-3-2-1-1-7-4">
                <text:number>•</text:number>
                <text:p text:style-name="al">dat de regio Noord-Limburg innovatie wil bevorderen door het verstrekken van subsidies voor activiteiten die daaraan bijdragen en dat de financiële middelen hiervoor beschikbaar zijn gesteld in een innovatiefonds;</text:p>
              </text:list-item>
              <text:list-item text:style-override="id1-3-2-1-1-7-5">
                <text:number>•</text:number>
                <text:p text:style-name="al">dat het voor het rechtmatig verstrekken van de financiële middelen aan projecten die voldoen aan de criteria van het Innovatiefonds regio Noord-Limburg noodzakelijk is dat de samenwerkende gemeenten in de regio Noord-Limburg een gelijkluidende subsidieverordening vaststellen.</text:p>
              </text:list-item>
            </text:list>
            <text:p text:style-name="al">gelet op:</text:p>
            <text:p text:style-name="al"/>
            <text:list text:style-name="id1-3-2-1-1-10">
              <text:list-item text:style-override="id1-3-2-1-1-10-1">
                <text:number>•</text:number>
                <text:p text:style-name="al">artikel 149 van de Gemeentewet en 4:23 lid 1 van de algemene wet bestuursrecht;</text:p>
              </text:list-item>
              <text:list-item text:style-override="id1-3-2-1-1-10-2">
                <text:number>•</text:number>
                <text:p text:style-name="al">het Bestuursconvenant Regio Noord-Limburg d.d.15 oktober 2021;</text:p>
              </text:list-item>
              <text:list-item text:style-override="id1-3-2-1-1-10-3">
                <text:number>•</text:number>
                <text:p text:style-name="al">De Regiovisie Noord-Limburg 2040.</text:p>
              </text:list-item>
            </text:list>
            <text:p text:style-name="al">
            <text:span text:style-name="nadrukvet">Besluit</text:span>
          </text:p>
            <text:p text:style-name="al">vast te stellen de Subsidieverordening Innovatiefonds regio Noor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subsidieverordening wordt verstaan onder:</text:p>
            <text:list text:style-name="id1-3-2-2-1-3">
              <text:list-item text:style-override="id1-3-2-2-1-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Bergen.</text:p>
              </text:list-item>
              <text:list-item text:style-override="id1-3-2-2-1-3-4">
                <text:number>d.</text:number>
                <text:p text:style-name="al">Europees steunkader: een mededeling, richtsnoer, kaderverordening, besluit of vrijstellingsverordening op het gebied van staatssteun die de Europese Commissie of de Raad van de Europese Unie, gelet op de artikelen 106, derde lid, 107, 108 of 109 van het Verdrag heeft vastgesteld. </text:p>
              </text:list-item>
              <text:list-item text:style-override="id1-3-2-2-1-3-5">
                <text:number>e.</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3-6">
                <text:number>f.</text:number>
                <text:p text:style-name="al">Innovatiefonds: Een jaarlijks terugkerend fonds gevuld door gemeenten in de regio Noord-Limburg, gericht op het bevorderen van innovatie van producten, processen en diensten van bedrijven en/of instellingen in de regio, conform de criteria vastgelegd in deze verordening.</text:p>
              </text:list-item>
              <text:list-item text:style-override="id1-3-2-2-1-3-7">
                <text:number>g.</text:number>
                <text:p text:style-name="al">Uitvoeringsprogramma: programma waarin per thema van de Regio Noord-Limburg de ambities en bijbehorende activiteiten voor de meerjarige uitvoeringsperiode zijn opgenomen. Het uitvoeringsprogramma is gepubliceerd op de website <text:a xlink:href="https://rn-l.nl/" xlink:type="simple"><text:span text:style-name="nadrukondlijn">Regio Noord-Limburg (rn-l.nl)</text:span></text:a></text:p>
              </text:list-item>
              <text:list-item text:style-override="id1-3-2-2-1-3-8">
                <text:number>h.</text:number>
                <text:p text:style-name="al">Onderneming: iedere eenheid, ongeacht haar rechtsvorm of wijze van financiering, die een economische activiteit uitoefent.</text:p>
              </text:list-item>
              <text:list-item text:style-override="id1-3-2-2-1-3-9">
                <text:number>i.</text:number>
                <text:p text:style-name="al">Project/projecten: een samenhangend geheel van activiteiten, begrensd in de tijd met een begin- en einddatum.</text:p>
              </text:list-item>
              <text:list-item text:style-override="id1-3-2-2-1-3-10">
                <text:number>j.</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text:p>
              </text:list-item>
              <text:list-item text:style-override="id1-3-2-2-1-3-11">
                <text:number>k.</text:number>
                <text:p text:style-name="al">Regio Noord-Limburg: De acht gemeenten in het samenwerkingsverband regio Noord-Limburg.</text:p>
              </text:list-item>
              <text:list-item text:style-override="id1-3-2-2-1-3-12">
                <text:number>l.</text:number>
                <text:p text:style-name="al">Subsidie: De aanspraak op financiële middelen, door het college verstrekt met het oog op bepaalde activiteiten van de aanvrager, anders dan als betaling voor aan de gemeente Bergen geleverde goederen of diensten.</text:p>
              </text:list-item>
              <text:list-item text:style-override="id1-3-2-2-1-3-13">
                <text:number>m.</text:number>
                <text:p text:style-name="al">Eenmalige subsidie: subsidie ten behoeve van bijzondere en/of innovatieve activiteiten, experimenten, projecten, aanschaffingen of investeringen die door het college van belang worden geacht en die naar het oordeel van het college niet binnen de reguliere exploitatie van de organisatie kunnen worden gedekt;</text:p>
              </text:list-item>
              <text:list-item text:style-override="id1-3-2-2-1-3-14">
                <text:number>n.</text:number>
                <text:p text:style-name="al">Subsidieaanvrager c.q. -ontvanger: rechtspersoon die subsidie aanvraagt c.q. aan wie een subsidie is toegekend en die de hoofdaanvrager van het samenwerkingsverband voor het betreffende project is. </text:p>
              </text:list-item>
              <text:list-item text:style-override="id1-3-2-2-1-3-15">
                <text:number>o.</text:number>
                <text:p text:style-name="al">Hoofdaanvrager: de rechtspersoon die namens de samenwerkende partijen de subsidieaanvraag indient en fungeert als contactpersoon voor de Regio Noord-Limburg.</text:p>
              </text:list-item>
              <text:list-item text:style-override="id1-3-2-2-1-3-16">
                <text:number>p.</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text:p>
              </text:list-item>
              <text:list-item text:style-override="id1-3-2-2-1-3-17">
                <text:number>q.</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zoals prototyping, demonstraties, pilotontwikkeling, testen en validatie.</text:p>
              </text:list-item>
              <text:list-item text:style-override="id1-3-2-2-1-3-18">
                <text:number>r.</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text:p>
              </text:list-item>
              <text:list-item text:style-override="id1-3-2-2-1-3-19">
                <text:number>s.</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Beleidskader/doelstellingen</text:p>
            <text:p text:style-name="al">Deze subsidieverordening heeft als doel een bijdrage te leveren aan de wording van regio Noord-Limburg tot de gezondste regio van Nederland. Deze subsidieverordening heeft meer specifiek tot doel:</text:p>
            <text:list text:style-name="id1-3-2-2-2-3">
              <text:list-item text:style-override="id1-3-2-2-2-3-1">
                <text:number>a.</text:number>
                <text:p text:style-name="al">Realiseren van de doelstellingen en ambities zoals deze zijn opgenomen in het lopende <text:a xlink:href="https://rn-l.nl/publicaties/" xlink:type="simple"><text:span text:style-name="nadrukondlijn">Uitvoeringsprogramma</text:span></text:a> voor de Regiovisie Noord-Limburg 2040 - de gezondste regio;</text:p>
              </text:list-item>
              <text:list-item text:style-override="id1-3-2-2-2-3-2">
                <text:number>b.</text:number>
                <text:p text:style-name="al">Realiseren van een impuls voor de sociaaleconomische ontwikkeling van de regio;</text:p>
              </text:list-item>
              <text:list-item text:style-override="id1-3-2-2-2-3-3">
                <text:number>c.</text:number>
                <text:p text:style-name="al">Stimuleren van gezamenlijke investeringen door bij de realisatie van voornoemde doelstellingen betrokken partners in de regio Noord-Limburg.</text:p>
              </text:list-item>
            </text:list>
          </text:section>
          <text:section text:name="artikel_id1-3-2-2-3" text:style-name="artikel">
            <text:p text:style-name="artikel_kop_titel"><text:span text:style-name="artikel_kop_label">Artikel</text:span> <text:span text:style-name="artikel_kop_nr">3</text:span> Toepassingsbereik subsidie/doelgroep</text:p>
            <text:list text:style-name="id1-3-2-2-3-2">
              <text:list-item text:style-override="id1-3-2-2-3-2">
                <text:number>1.</text:number>
                <text:p text:style-name="al">Subsidie wordt uitsluitend verleend voor projecten die worden uitgevoerd door samenwerkingsverbanden die bestaan uit minimaal:</text:p>
                <text:list text:style-name="id1-3-2-2-3-2-3">
                  <text:list-item text:style-override="id1-3-2-2-3-2-3-1">
                    <text:number>a.</text:number>
                    <text:p text:style-name="al">Twee ondernemers, waarvan minimaal één ondernemer gevestigd is in de gemeenten van de regio Noord-Limburg, of</text:p>
                  </text:list-item>
                  <text:list-item text:style-override="id1-3-2-2-3-2-3-2">
                    <text:number>b.</text:number>
                    <text:p text:style-name="al">Een ondernemer en een instelling voor onderwijs en onderzoek, waarbij de ondernemer gevestigd is in een van de samenwerkende gemeenten van de regio Noord-Limburg;</text:p>
                  </text:list-item>
                </text:list>
              </text:list-item>
              <text:list-item text:style-override="id1-3-2-2-3-3">
                <text:number>2.</text:number>
                <text:p text:style-name="al">Subsidie wordt uitsluitend verleend indien in het samenwerkingsverband sprake is van daadwerkelijk aantoonbare samenwerking, conform de in artikel 8 gestelde voorwaarden. Eén van de partijen binnen het samenwerkingsverband treedt op als hoofdaanvrager. </text:p>
              </text:list-item>
              <text:list-item text:style-override="id1-3-2-2-3-4">
                <text:number>3.</text:number>
                <text:p text:style-name="al">Subsidie wordt uitsluitend verleend voor projecten inzake </text:p>
                <text:list text:style-name="id1-3-2-2-3-4-3">
                  <text:list-item text:style-override="id1-3-2-2-3-4-3-1">
                    <text:number>a.</text:number>
                    <text:p text:style-name="al">Industrieel Onderzoek;</text:p>
                  </text:list-item>
                  <text:list-item text:style-override="id1-3-2-2-3-4-3-2">
                    <text:number>b.</text:number>
                    <text:p text:style-name="al">Experimentele Ontwikkeling of;</text:p>
                  </text:list-item>
                  <text:list-item text:style-override="id1-3-2-2-3-4-3-3">
                    <text:number>c.</text:number>
                    <text:p text:style-name="al">Haalbaarheidsstudies;</text:p>
                  </text:list-item>
                </text:list>
              </text:list-item>
              <text:list-item text:style-override="id1-3-2-2-3-5">
                <text:number>4.</text:number>
                <text:p text:style-name="al">Publiekrechtelijke rechtspersonen en zelfstandige bestuursorganen komen niet voor subsidie in aanmerking met uitzondering van onderwijsinstellingen, Universiteiten en Academische ziekenhuizen.</text:p>
              </text:list-item>
            </text:list>
          </text:section>
          <text:section text:name="artikel_id1-3-2-2-4" text:style-name="artikel">
            <text:p text:style-name="artikel_kop_titel"><text:span text:style-name="artikel_kop_label">Artikel</text:span> <text:span text:style-name="artikel_kop_nr">4</text:span> Toetsingscriteria</text:p>
            <text:p text:style-name="al">Aanvragen worden getoetst aan de hand van de volgende criteria:</text:p>
            <text:list text:style-name="id1-3-2-2-4-3">
              <text:list-item text:style-override="id1-3-2-2-4-3-1">
                <text:number>1.</text:number>
                <text:p text:style-name="al">De mate waarin de aanvraag bijdraagt aan één of meer van de lopende uitvoerings-programma’s voor de Regiovisie Noord-Limburg 2040 (zoals) gepubliceerd op de website <text:a xlink:href="https://rn-l.nl/" xlink:type="simple"><text:span text:style-name="nadrukondlijn">Regio Noord-Limburg (rn-l.nl)</text:span></text:a><text:note text:id="noot_id1-3-2-2-4-3-1-2-2" text:note-class="footnote"><text:note-citation text:label="1">1</text:note-citation><text:note-body><text:p text:style-name="noot.al">Programma’s kunnen wijzigen bij actualisatie van het Uitvoeringsprogramma. Voor de actuele programma’s wordt verwezen naar <text:a xlink:href="https://rn-l.nl/" xlink:type="simple"><text:span text:style-name="nadrukondlijn">Regio Noord-Limburg (rn-l.nl)</text:span></text:a></text:p></text:note-body></text:note>:</text:p>
                <text:list text:style-name="id1-3-2-2-4-3-1-3">
                  <text:list-item text:style-override="id1-3-2-2-4-3-1-3-1">
                    <text:number>a.</text:number>
                    <text:p text:style-name="al">Ondernemen en innoveren: Gezond ondernemen</text:p>
                  </text:list-item>
                  <text:list-item text:style-override="id1-3-2-2-4-3-1-3-2">
                    <text:number>b.</text:number>
                    <text:p text:style-name="al">Vitaal en gezond: Gezond zijn en gezond blijven</text:p>
                  </text:list-item>
                  <text:list-item text:style-override="id1-3-2-2-4-3-1-3-3">
                    <text:number>c.</text:number>
                    <text:p text:style-name="al">Toerisme en Leisure: Gezond leven</text:p>
                  </text:list-item>
                  <text:list-item text:style-override="id1-3-2-2-4-3-1-3-4">
                    <text:number>d.</text:number>
                    <text:p text:style-name="al">Landelijk gebied: Gezonde leefomgeving</text:p>
                  </text:list-item>
                  <text:list-item text:style-override="id1-3-2-2-4-3-1-3-5">
                    <text:number>e.</text:number>
                    <text:p text:style-name="al">Mobiliteit en logistiek: Gezond verbinden</text:p>
                  </text:list-item>
                  <text:list-item text:style-override="id1-3-2-2-4-3-1-3-6">
                    <text:number>f.</text:number>
                    <text:p text:style-name="al">Energie en klimaat: Gezond leefklimaat </text:p>
                  </text:list-item>
                </text:list>
              </text:list-item>
              <text:list-item text:style-override="id1-3-2-2-4-3-2">
                <text:number>2.</text:number>
                <text:p text:style-name="al">De mate waarin de aanvraag bijdraagt aan één of meer van de volgende thema’s:</text:p>
                <text:list text:style-name="id1-3-2-2-4-3-2-3">
                  <text:list-item text:style-override="id1-3-2-2-4-3-2-3-1">
                    <text:number>a.</text:number>
                    <text:p text:style-name="al">Circulariteit</text:p>
                  </text:list-item>
                  <text:list-item text:style-override="id1-3-2-2-4-3-2-3-2">
                    <text:number>b.</text:number>
                    <text:p text:style-name="al">Duurzaamheid</text:p>
                  </text:list-item>
                  <text:list-item text:style-override="id1-3-2-2-4-3-2-3-3">
                    <text:number>c.</text:number>
                    <text:p text:style-name="al">Arbeidsmarktontwikkeling</text:p>
                  </text:list-item>
                </text:list>
              </text:list-item>
              <text:list-item text:style-override="id1-3-2-2-4-3-3">
                <text:number>3.</text:number>
                <text:p text:style-name="al">De mate waarin de aanvraag bijdraagt aan de brede welvaart in de regio Noord Limburg;</text:p>
              </text:list-item>
              <text:list-item text:style-override="id1-3-2-2-4-3-4">
                <text:number>4.</text:number>
                <text:p text:style-name="al">De mate waarin sprake is van daadwerkelijke samenwerking in de aanvraag;</text:p>
              </text:list-item>
              <text:list-item text:style-override="id1-3-2-2-4-3-5">
                <text:number>5.</text:number>
                <text:p text:style-name="al">De mate waarin de in de aanvraag ontwikkelde producten, processen of diensten innovatief zijn voor de markt in de Regio Noord-Limbur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door de hoofdaanvrager van de samenwerkende partijen ingediend bij het college van burgemeester en wethouders van de gemeente Venlo, als uitvoerder van de subsidieverordening namens de Regio Noord-Limburg. Voor de aanvraag wordt gebruik gemaakt van een daartoe door het college van burgemeester en wethouders van de gemeente Venlo vastgesteld aanvraagformulier.</text:p>
                <text:p text:style-name="al">Bij de aanvraag legt de subsidieaanvrager in ieder geval de volgende gegevens over:</text:p>
                <text:list text:style-name="id1-3-2-2-5-2-4">
                  <text:list-item text:style-override="id1-3-2-2-5-2-4-1">
                    <text:number>a.</text:number>
                    <text:p text:style-name="al">Een activiteitenplan (in de vorm van een projectplan);</text:p>
                  </text:list-item>
                  <text:list-item text:style-override="id1-3-2-2-5-2-4-2">
                    <text:number>b.</text:number>
                    <text:p text:style-name="al">De doelen en resultaten welke met die activiteiten worden nagestreefd, en hoe die activiteiten bijdragen aan de criteria zoals omschreven in artikel 4;</text:p>
                  </text:list-item>
                  <text:list-item text:style-override="id1-3-2-2-5-2-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5-2-4-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5-2-4-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5-3">
                <text:number>2.</text:number>
                <text:p text:style-name="al">Bij de aanvraag worden voor zover van toepassing ook de volgende gegevens gevoegd:</text:p>
                <text:list text:style-name="id1-3-2-2-5-3-3">
                  <text:list-item text:style-override="id1-3-2-2-5-3-3-1">
                    <text:number>a.</text:number>
                    <text:p text:style-name="al">(haalbaarheids)plannen, ontwerpen, (architect)tekeningen of andere documenten ter onderbouwing van de aanvraag;</text:p>
                  </text:list-item>
                  <text:list-item text:style-override="id1-3-2-2-5-3-3-2">
                    <text:number>b.</text:number>
                    <text:p text:style-name="al">een recent uittreksel van Kamer van Koophandel (maximaal zes maanden oud) indien de aanvrager geen natuurlijk persoon is;</text:p>
                  </text:list-item>
                  <text:list-item text:style-override="id1-3-2-2-5-3-3-3">
                    <text:number>c.</text:number>
                    <text:p text:style-name="al">de laatste beschikbare jaarrekening van de aanvrager, indien deze een onderneming of anderszins privaatrechtelijke rechtspersoon is.</text:p>
                  </text:list-item>
                  <text:list-item text:style-override="id1-3-2-2-5-3-3-4">
                    <text:number>d.</text:number>
                    <text:p text:style-name="al">een ondertekende samenwerkingsovereenkomst die voldoet aan de vereisten geformuleerd in artikel 8.</text:p>
                  </text:list-item>
                </text:list>
              </text:list-item>
            </text:list>
          </text:section>
          <text:section text:name="artikel_id1-3-2-2-6" text:style-name="artikel">
            <text:p text:style-name="artikel_kop_titel"><text:span text:style-name="artikel_kop_label">Artikel</text:span> <text:span text:style-name="artikel_kop_nr">6</text:span> Aanvraagtermijn</text:p>
            <text:p text:style-name="al">Het college stelt een tijdvak vast waarbinnen aanvragen om subsidie kunnen worden ingediend.</text:p>
          </text:section>
          <text:section text:name="artikel_id1-3-2-2-7" text:style-name="artikel">
            <text:p text:style-name="artikel_kop_titel"><text:span text:style-name="artikel_kop_label">Artikel</text:span> <text:span text:style-name="artikel_kop_nr">7</text:span> Wijze van subsidieverlening</text:p>
            <text:list text:style-name="id1-3-2-2-7-2">
              <text:list-item text:style-override="id1-3-2-2-7-2">
                <text:number>1.</text:number>
                <text:p text:style-name="al">Het college kan bepalen dat aanvragen op basis van een onderlinge vergelijking in een rangorde worden geplaatst. Een aanvraag wordt slechts in de rangorde opgenomen als zij ontvankelijk is en dus voldoet aan de eisen die aan haar worden gesteld. </text:p>
              </text:list-item>
              <text:list-item text:style-override="id1-3-2-2-7-3">
                <text:number>2.</text:number>
                <text:p text:style-name="al">Bij de rangschikking van de aanvragen kent het college punten toe aan de hand van de volgende criteria en tot het daarbij vermelde maximum aantal:</text:p>
                <text:list text:style-name="id1-3-2-2-7-3-3">
                  <text:list-item text:style-override="id1-3-2-2-7-3-3-1">
                    <text:number>a.</text:number>
                    <text:p text:style-name="al">Op ieder toetsingscriterium uit artikel 4 kan maximaal 10 punten gescoord worden;</text:p>
                  </text:list-item>
                  <text:list-item text:style-override="id1-3-2-2-7-3-3-2">
                    <text:number>b.</text:number>
                    <text:p text:style-name="al">Het toetsingscriterium uit artikel 4.2 heeft een wegingsfactor van 2;</text:p>
                  </text:list-item>
                  <text:list-item text:style-override="id1-3-2-2-7-3-3-3">
                    <text:number>c.</text:number>
                    <text:p text:style-name="al">Het toetsingscriterium uit artikel 4.5 heeft een wegingsfactor van 2;</text:p>
                  </text:list-item>
                  <text:list-item text:style-override="id1-3-2-2-7-3-3-4">
                    <text:number>d.</text:number>
                    <text:p text:style-name="al">De minimale score om voor subsidie in aanmerking te komen bedraagt 6 punten op de individuele selectiecriteria. Voorts komen alleen aanvragen met in totaal 42 punten of meer voor subsidie in aanmerking.</text:p>
                  </text:list-item>
                </text:list>
              </text:list-item>
              <text:list-item text:style-override="id1-3-2-2-7-4">
                <text:number>3.</text:number>
                <text:p text:style-name="al">Wanneer het totaalbedrag van de te honoreren aanvragen hoger is dan het vastgestelde subsidieplafond als bedoeld in artikel 16, verleent het college de subsidie in volgorde van de door het college aangebrachte rangschikking, tot en met de aanvraag die nog geheel gehonoreerd kan worden, totdat het voor de betrokken subsidie vastgestelde subsidieplafond is bereikt. </text:p>
              </text:list-item>
              <text:list-item text:style-override="id1-3-2-2-7-5">
                <text:number>4.</text:number>
                <text:p text:style-name="al">Als het subsidieplafond door toepassing van het voorgaande lid wordt bereikt door aanvragen die bij de beoordeling gelijk zijn gerangschikt, stelt het college de onderlinge rangschikking van die aanvragen vast door middel van loting. </text:p>
              </text:list-item>
            </text:list>
          </text:section>
          <text:section text:name="artikel_id1-3-2-2-8" text:style-name="artikel">
            <text:p text:style-name="artikel_kop_titel"><text:span text:style-name="artikel_kop_label">Artikel</text:span> <text:span text:style-name="artikel_kop_nr">8</text:span> Samenwerkingsverband</text:p>
            <text:p text:style-name="al">De samenwerking van de partijen in het samenwerkingsverband is in een getekende samenwerkingsovereenkomst vastgesteld en voldoet aan in ieder geval de volgende voorwaarden:</text:p>
            <text:list text:style-name="id1-3-2-2-8-3">
              <text:list-item text:style-override="id1-3-2-2-8-3-1">
                <text:number>a.</text:number>
                <text:p text:style-name="al">de doelstelling en de duur van de technologische interactie gedurende minimaal de projectperiode wordt beschreven en vastgelegd;</text:p>
              </text:list-item>
              <text:list-item text:style-override="id1-3-2-2-8-3-2">
                <text:number>b.</text:number>
                <text:p text:style-name="al">de projectorganisatie wordt beschreven;</text:p>
              </text:list-item>
              <text:list-item text:style-override="id1-3-2-2-8-3-3">
                <text:number>c.</text:number>
                <text:p text:style-name="al">de taken en bevoegdheden van iedere partij zijn vastgelegd;</text:p>
              </text:list-item>
              <text:list-item text:style-override="id1-3-2-2-8-3-4">
                <text:number>d.</text:number>
                <text:p text:style-name="al">de kennisinbreng van de partijen wordt omschreven ;</text:p>
              </text:list-item>
              <text:list-item text:style-override="id1-3-2-2-8-3-5">
                <text:number>e.</text:number>
                <text:p text:style-name="al">de rechthebbende op de projectresultaten wordt beschreven;</text:p>
              </text:list-item>
              <text:list-item text:style-override="id1-3-2-2-8-3-6">
                <text:number>f.</text:number>
                <text:p text:style-name="al">de wijze waarop, door wie en waar de resultaten van het project gebruikt worden, wordt vastgeleg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toetst de aanvraag op volledigheid. Uitsluitend de binnen het in artikel 6 vastgestelde tijdvak ontvangen en volledige aanvragen worden in behandeling genomen. Er is sprake van een ontvankelijke aanvraag op het moment dat voldaan is aan de hiervoor geldende wettelijke vereisten en alle onder artikel 5 genoemde documenten zijn ontvangen.</text:p>
              </text:list-item>
              <text:list-item text:style-override="id1-3-2-2-9-3">
                <text:number>2.</text:number>
                <text:p text:style-name="al">Het college bevestigt de ontvangst van een ontvankelijke aanvraag binnen acht werkdagen.</text:p>
              </text:list-item>
              <text:list-item text:style-override="id1-3-2-2-9-4">
                <text:number>3.</text:number>
                <text:p text:style-name="al">Het college toetst of de aanvraag aansluit bij de doelstellingen van deze subsidieverordening en de doelstellingen van het betreffende onderdeel waarvoor een subsidie wordt gevraagd, alsmede of aan alle overige subsidievoorwaarden is voldaan.</text:p>
              </text:list-item>
              <text:list-item text:style-override="id1-3-2-2-9-5">
                <text:number>4.</text:number>
                <text:p text:style-name="al">Het college beslist binnen 12 weken na sluiting van de overeenkomstig artikel 6 vastgestelde periode over toekenning van de subsidie. Deze termijn kan met maximaal 4 weken worden verlengd.</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Awb wordt de subsidie in ieder geval geweigerd:</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bepaalde in lid 1 weigert het college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het bepaalde in lid 1 en 2 kan het college de subsidie verder weigeren:</text:p>
                <text:list text:style-name="id1-3-2-2-10-4-3">
                  <text:list-item text:style-override="id1-3-2-2-10-4-3-1">
                    <text:number>a.</text:number>
                    <text:p text:style-name="al">als de aanvraag buiten het daartoe aangewezen tijdvak wordt ingediend;</text:p>
                  </text:list-item>
                  <text:list-item text:style-override="id1-3-2-2-10-4-3-2">
                    <text:number>b.</text:number>
                    <text:p text:style-name="al">als de aanvraag niet voldoet aan regels die zijn gesteld om voor subsidie in aanmerking te komen;</text:p>
                  </text:list-item>
                  <text:list-item text:style-override="id1-3-2-2-10-4-3-3">
                    <text:number>c.</text:number>
                    <text:p text:style-name="al">als de te subsidiëren activiteiten behoren tot de reguliere activiteiten van de aanvrager;</text:p>
                  </text:list-item>
                  <text:list-item text:style-override="id1-3-2-2-10-4-3-4">
                    <text:number>d.</text:number>
                    <text:p text:style-name="al">Als aan een deelnemende partij of de partijen gezamenlijk al een subsidie is verleend voor dezelfde activiteiten.</text:p>
                  </text:list-item>
                  <text:list-item text:style-override="id1-3-2-2-10-4-3-5">
                    <text:number>e.</text:number>
                    <text:p text:style-name="al">Als de minimale projectomvang voor subsidiering van een project, berekend op basis van de uitgangspunten van artikel 14, minder bedraagt dan EUR 25.000,=.</text:p>
                  </text:list-item>
                </text:list>
              </text:list-item>
              <text:list-item text:style-override="id1-3-2-2-10-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10-6">
                <text:number>5.</text:number>
                <text:p text:style-name="al">Het college vordert een subsidie met wettelijke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1</text:span> Subsidievoorwaarden</text:p>
            <text:p text:style-name="al">Algemene voorwaarden verbonden aan de subsidie:</text:p>
            <text:list text:style-name="id1-3-2-2-11-3">
              <text:list-item text:style-override="id1-3-2-2-11-3-1">
                <text:number>1.</text:number>
                <text:p text:style-name="al">de activiteiten waarvoor de subsidie wordt aangevraagd passen binnen de doelstellingen van deze subsidieverordening. </text:p>
              </text:list-item>
              <text:list-item text:style-override="id1-3-2-2-11-3-2">
                <text:number>2.</text:number>
                <text:p text:style-name="al">de aanvrager is zelf verantwoordelijk voor het aanvragen van de noodzakelijke publiekrechtelijke vergunningen en andere toestemmingen die zijn vereist voor de uitvoering van de activiteiten en werkzaamheden waarvoor de subsidie wordt aangevraagd.</text:p>
              </text:list-item>
              <text:list-item text:style-override="id1-3-2-2-11-3-3">
                <text:number>3.</text:number>
                <text:p text:style-name="al">De activiteiten waarvoor de subsidie wordt aangevraagd, worden uitgevoerd en afgerond uiterlijk binnen 2 jaar na verlening.</text:p>
              </text:list-item>
              <text:list-item text:style-override="id1-3-2-2-11-3-4">
                <text:number>4.</text:number>
                <text:p text:style-name="al">Binnen drie maanden na verlening van de subsidie wordt gestart met de activiteiten waarvoor de subsidie is verleend. In het geval van noodzaak van een (omgevings)-vergunning of ander publiekrechtelijk besluit, wordt gestart binnen drie maanden nadat de (omgevings)-vergunning of dat publiekrechtelijk besluit onherroepelijk is.</text:p>
              </text:list-item>
              <text:list-item text:style-override="id1-3-2-2-11-3-5">
                <text:number>5.</text:number>
                <text:p text:style-name="al">De startdatum van activiteiten waarvoor de subsidie is aangevraagd mag niet liggen vóór de datum waarop de aanvraag is ingediend bij het college.</text:p>
              </text:list-item>
              <text:list-item text:style-override="id1-3-2-2-11-3-6">
                <text:number>6.</text:number>
                <text:p text:style-name="al">Een aanvrager mag op eigen rekening en risico starten met de activiteiten nadat de aanvraag is ingediend en voordat een besluit is genomen over de aanvraag.</text:p>
              </text:list-item>
              <text:list-item text:style-override="id1-3-2-2-11-3-7">
                <text:number>7.</text:number>
                <text:p text:style-name="al">Elke wijziging in de activiteiten moet gemotiveerd ingediend worden en behoeft voorafgaande schriftelijke toestemming van het college.</text:p>
              </text:list-item>
              <text:list-item text:style-override="id1-3-2-2-11-3-8">
                <text:number>8.</text:number>
                <text:p text:style-name="al">De aanvrager verleent medewerking aan controles tijdens en na afronding van de activiteiten.</text:p>
              </text:list-item>
              <text:list-item text:style-override="id1-3-2-2-11-3-9">
                <text:number>9.</text:number>
                <text:p text:style-name="al">De subsidieontvanger verleent medewerking aan onderzoeken die de raad, het college of de rekenkamercommissie (artikel 81oa van de Gemeentewet) uitvoert. De medewerking houdt in dat de subsidieontvanger:</text:p>
                <text:list text:style-name="id1-3-2-2-11-3-9-3">
                  <text:list-item text:style-override="id1-3-2-2-11-3-9-3-1">
                    <text:number>a.</text:number>
                    <text:p text:style-name="al">nadere inlichtingen verstrekt over jaarrekeningen, accountantsrapporten en overige documenten met betrekking tot de subsidieontvanger;</text:p>
                  </text:list-item>
                  <text:list-item text:style-override="id1-3-2-2-11-3-9-3-2">
                    <text:number>b.</text:number>
                    <text:p text:style-name="al">genoemde jaarrekeningen, rapporten en documenten overlegt; en</text:p>
                  </text:list-item>
                  <text:list-item text:style-override="id1-3-2-2-11-3-9-3-3">
                    <text:number>c.</text:number>
                    <text:p text:style-name="al">toestaat dat de administratie wordt onderzocht.</text:p>
                  </text:list-item>
                </text:list>
              </text:list-item>
              <text:list-item text:style-override="id1-3-2-2-11-3-10">
                <text:number>10.</text:number>
                <text:p text:style-name="al">De subsidieontvanger voert een zodanig ingerichte administratie, dat daaruit te allen tijde de rechten en verplichtingen blijken, alsmede de betalingen en ontvangsten.</text:p>
              </text:list-item>
              <text:list-item text:style-override="id1-3-2-2-11-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11-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1-3-14">
                <text:number>14.</text:number>
                <text:p text:style-name="al">Een subsidieontvanger informeert het college onverwijld schriftelijk over:</text:p>
                <text:list text:style-name="id1-3-2-2-11-3-14-3">
                  <text:list-item text:style-override="id1-3-2-2-11-3-14-3-1">
                    <text:number>a.</text:number>
                    <text:p text:style-name="al">beslissingen of procedures die zijn gericht op de beëindiging van de activiteiten waarvoor subsidie is verleend, of tot ontbinding van de gesubsidieerde rechtspersoon;</text:p>
                  </text:list-item>
                  <text:list-item text:style-override="id1-3-2-2-11-3-14-3-2">
                    <text:number>b.</text:number>
                    <text:p text:style-name="al">relevante wijzigingen in de financiële en organisatorische verhouding met derden;</text:p>
                  </text:list-item>
                  <text:list-item text:style-override="id1-3-2-2-11-3-14-3-3">
                    <text:number>c.</text:number>
                    <text:p text:style-name="al">ontwikkelingen die ertoe kunnen leiden dat aan de subsidie verbonden verplichtingen niet, niet tijdig of niet geheel zullen kunnen worden nagekomen;</text:p>
                  </text:list-item>
                  <text:list-item text:style-override="id1-3-2-2-11-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de subsidie te verbinden bijzondere verplichtingen</text:p>
            <text:list text:style-name="id1-3-2-2-12-2">
              <text:list-item text:style-override="id1-3-2-2-12-2">
                <text:number>1.</text:number>
                <text:p text:style-name="al">Bij de beschikking van het college tot verlening van de subsidie (de verleningsbeschikking) kunnen aan de subsidieontvanger ook andere verplichtingen dan genoemd in artikel 4:37, eerste lid, Awb worden opgelegd, voor zover deze strekken tot verwezenlijking van het doel waarvoor de subsidie wordt verleend. In de toelichting bij de verleningsbeschikking wordt dan uiteengezet waarom daartoe wordt overgegaan.</text:p>
              </text:list-item>
              <text:list-item text:style-override="id1-3-2-2-12-3">
                <text:number>2.</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4">
                <text:number>3.</text:number>
                <text:p text:style-name="al">Bij de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2-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3" text:style-name="artikel">
            <text:p text:style-name="artikel_kop_titel"><text:span text:style-name="artikel_kop_label">Artikel</text:span> <text:span text:style-name="artikel_kop_nr">13</text:span> Voorwaarden inzake aan derden uitbestede werken, diensten en leveringen</text:p>
            <text:list text:style-name="id1-3-2-2-13-2">
              <text:list-item text:style-override="id1-3-2-2-13-2">
                <text:number>1.</text:number>
                <text:p text:style-name="al">Subsidieontvangers handelen bij de aanbesteding van werken, diensten, of leveringen transparant en non-discriminatoir, gericht op een doelmatige en efficiënte besteding van middelen;</text:p>
              </text:list-item>
              <text:list-item text:style-override="id1-3-2-2-13-3">
                <text:number>2.</text:number>
                <text:p text:style-name="al">Op verzoek van de het college geven subsidieontvangers inzicht in de wijze waarop een keuze tot aanbesteding in lijn met lid 1 tot stand is gekomen, alsmede inzicht in de contracten die met leveranciers zijn afgesloten.</text:p>
              </text:list-item>
            </text:list>
          </text:section>
          <text:section text:name="artikel_id1-3-2-2-14" text:style-name="artikel">
            <text:p text:style-name="artikel_kop_titel"><text:span text:style-name="artikel_kop_label">Artikel</text:span> <text:span text:style-name="artikel_kop_nr">14</text:span> Subsidiabele kosten</text:p>
            <text:list text:style-name="id1-3-2-2-14-2">
              <text:list-item text:style-override="id1-3-2-2-14-2">
                <text:number>1.</text:number>
                <text:p text:style-name="al">Kosten die in aanmerking komen voor subsidie:</text:p>
                <text:list text:style-name="id1-3-2-2-14-2-3">
                  <text:list-item text:style-override="id1-3-2-2-14-2-3-1">
                    <text:number>a.</text:number>
                    <text:p text:style-name="al">directe loonkosten van de door een medewerker aan het project bestede uren;</text:p>
                  </text:list-item>
                  <text:list-item text:style-override="id1-3-2-2-14-2-3-2">
                    <text:number>b.</text:number>
                    <text:p text:style-name="al">Een opslag voor overhead over de directe loonkosten van ten hoogste 50%;</text:p>
                  </text:list-item>
                  <text:list-item text:style-override="id1-3-2-2-14-2-3-3">
                    <text:number>c.</text:number>
                    <text:p text:style-name="al">Overige aan derden verschuldigde kosten.</text:p>
                  </text:list-item>
                  <text:list-item text:style-override="id1-3-2-2-14-2-3-4">
                    <text:number>d.</text:number>
                    <text:p text:style-name="al">De som van de directe loonkosten en opslag voor overhead bedraagt maximaal 50% van de totale subsidiabele kosten.</text:p>
                  </text:list-item>
                </text:list>
              </text:list-item>
              <text:list-item text:style-override="id1-3-2-2-14-3">
                <text:number>2.</text:number>
                <text:p text:style-name="al">Voor de berekening van de directe loonkosten per uur wordt uitgegaan va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 en een aantal van 1600 productieve uren per jaar bij een voltijdsaanstelling.</text:p>
              </text:list-item>
              <text:list-item text:style-override="id1-3-2-2-14-4">
                <text:number>3.</text:number>
                <text:p text:style-name="al">Kosten die niet in aanmerking komen voor subsidie:</text:p>
                <text:list text:style-name="id1-3-2-2-14-4-3">
                  <text:list-item text:style-override="id1-3-2-2-14-4-3-1">
                    <text:number>a.</text:number>
                    <text:p text:style-name="al">door de aanvrager verrekenbare dan wel compensabele BTW;</text:p>
                  </text:list-item>
                  <text:list-item text:style-override="id1-3-2-2-14-4-3-2">
                    <text:number>b.</text:number>
                    <text:p text:style-name="al">kosten die uit andere hoofde zijn of worden gedekt;</text:p>
                  </text:list-item>
                  <text:list-item text:style-override="id1-3-2-2-14-4-3-3">
                    <text:number>c.</text:number>
                    <text:p text:style-name="al">kosten van gerechtelijke procedures, boetes en sancties;</text:p>
                  </text:list-item>
                  <text:list-item text:style-override="id1-3-2-2-14-4-3-4">
                    <text:number>d.</text:number>
                    <text:p text:style-name="al">legeskosten en overige kosten inzake het aanvragen en verlenen van vergunningen.</text:p>
                  </text:list-item>
                  <text:list-item text:style-override="id1-3-2-2-14-4-3-5">
                    <text:number>e.</text:number>
                    <text:p text:style-name="al">Kosten van de voorbereiding van de subsidieaanvraag.</text:p>
                  </text:list-item>
                </text:list>
              </text:list-item>
              <text:list-item text:style-override="id1-3-2-2-14-5">
                <text:number>4.</text:number>
                <text:p text:style-name="al">Het college kan naast de in het tweede lid genoemde kosten ook andere kosten niet-subsidiabel verklaren.</text:p>
              </text:list-item>
            </text:list>
          </text:section>
          <text:section text:name="artikel_id1-3-2-2-15" text:style-name="artikel">
            <text:p text:style-name="artikel_kop_titel"><text:span text:style-name="artikel_kop_label">Artikel</text:span> <text:span text:style-name="artikel_kop_nr">15</text:span> Berekeningswijze subsidie</text:p>
            <text:list text:style-name="id1-3-2-2-15-2">
              <text:list-item text:style-override="id1-3-2-2-15-2">
                <text:number>1.</text:number>
                <text:p text:style-name="al">De subsidie wordt, na toetsing van de aanvraag aan de criteria, per deelnemer bepaald, op basis van de ingediende begroting. De subsidie bedraagt ten hoogste 50% van de subsidiabele kosten berekend conform artikel 14, met dien verstande dat de subsidie niet hoger is dan de maximale subsidie overeenkomstig artikel 25 van de Algemene Groepsvrijstellingsverordening (Verordening (EU) 651/2014). </text:p>
              </text:list-item>
              <text:list-item text:style-override="id1-3-2-2-15-3">
                <text:number>2.</text:number>
                <text:p text:style-name="al">De subsidie bedraagt ten hoogste het saldo van de subsidiabele kosten berekend conform artikel 14 en de overige bijdragen van derden terzake van deze kosten;</text:p>
              </text:list-item>
              <text:list-item text:style-override="id1-3-2-2-15-4">
                <text:number>3.</text:number>
                <text:p text:style-name="al">De subsidie bedraagt ten hoogste EUR 50.000,= per project;</text:p>
              </text:list-item>
            </text:list>
          </text:section>
          <text:section text:name="artikel_id1-3-2-2-16" text:style-name="artikel">
            <text:p text:style-name="artikel_kop_titel"><text:span text:style-name="artikel_kop_label">Artikel</text:span> <text:span text:style-name="artikel_kop_nr">16</text:span> subsidieplafond</text:p>
            <text:p text:style-name="al">Voor subsidieverlening op grond van deze verordening geldt dat het college bevoegd is om het subsidieplafond voor ieder daaropvolgend tijdvak vast te stellen binnen de kaders van de hiervoor door de gemeenteraden van de gemeenten beschikbaar gestelde middelen voor het innovatiefonds. </text:p>
          </text:section>
          <text:section text:name="artikel_id1-3-2-2-17" text:style-name="artikel">
            <text:p text:style-name="artikel_kop_titel"><text:span text:style-name="artikel_kop_label">Artikel</text:span> <text:span text:style-name="artikel_kop_nr">17</text:span> Voorschot en uitbetaling</text:p>
            <text:list text:style-name="id1-3-2-2-17-2">
              <text:list-item text:style-override="id1-3-2-2-17-2">
                <text:number>1.</text:number>
                <text:p text:style-name="al">Het college kan na verlening van de subsidie en op verzoek van de aanvrager, een voorschot verstrekken tot maximaal 90% van het verleende subsidiebedrag.</text:p>
              </text:list-item>
              <text:list-item text:style-override="id1-3-2-2-17-3">
                <text:number>2.</text:number>
                <text:p text:style-name="al">Uitbetaling van de subsidie, minus eventueel betaald voorschot, vindt plaats nadat het college de subsidie heeft vastgesteld.</text:p>
              </text:list-item>
            </text:list>
          </text:section>
          <text:section text:name="artikel_id1-3-2-2-18" text:style-name="artikel">
            <text:p text:style-name="artikel_kop_titel"><text:span text:style-name="artikel_kop_label">Artikel</text:span> <text:span text:style-name="artikel_kop_nr">18</text:span> Aanvraag tot vaststelling </text:p>
            <text:list text:style-name="id1-3-2-2-18-2">
              <text:list-item text:style-override="id1-3-2-2-18-2">
                <text:number>1.</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18-3">
                <text:number>2.</text:number>
                <text:p text:style-name="al">De aanvraag tot vaststellin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text:p>
                  </text:list-item>
                </text:list>
              </text:list-item>
              <text:list-item text:style-override="id1-3-2-2-18-4">
                <text:number>3.</text:number>
                <text:p text:style-name="al">Het college kan besluiten tot het opleggen van de verplichting tot het opleveren van een controleverklaring, opgesteld door een onafhankelijke accountant. De accountant onderzoekt of het activiteitenverslag met het financieel verslag verenigbaar is en onderzoekt tevens de naleving van de aan de subsidie verbonden verplichtingen.</text:p>
              </text:list-item>
              <text:list-item text:style-override="id1-3-2-2-18-5">
                <text:number>4.</text:number>
                <text:p text:style-name="al">Bij de verleningsbeschikk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9</text:span> Vaststelling subsidies</text:p>
            <text:list text:style-name="id1-3-2-2-19-2">
              <text:list-item text:style-override="id1-3-2-2-19-2">
                <text:number>1.</text:number>
                <text:p text:style-name="al">Het college stelt een subsidie vast binnen 12 weken na de ontvangst van een aanvraag tot subsidievaststelling.</text:p>
              </text:list-item>
              <text:list-item text:style-override="id1-3-2-2-19-3">
                <text:number>2.</text:number>
                <text:p text:style-name="al">Deze termijn kan eenmaal voor ten hoogste 8 weken worden verdaagd.</text:p>
              </text:list-item>
              <text:list-item text:style-override="id1-3-2-2-19-4">
                <text:number>3.</text:number>
                <text:p text:style-name="al">Als een aanvraag tot subsidievaststelling niet voor het tijdstip, bedoeld in artikel 18 lid 1, is ingediend kan het college de subsidieontvanger schriftelijk een nieuwe termijn stellen. Wordt de aanvraag niet binnen deze termijn ingediend dan kan het college overgaan tot ambtshalve vaststelling, eventueel op nihil.</text:p>
              </text:list-item>
              <text:list-item text:style-override="id1-3-2-2-19-5">
                <text:number>4.</text:number>
                <text:p text:style-name="al">Indien, om welke reden dan ook, de activiteiten niet tijdig of niet geheel worden uitgevoerd en of niet voldaan is aan de voorwaarden, kan de subsidie lager of eventueel op nihil worden vastgesteld;</text:p>
              </text:list-item>
              <text:list-item text:style-override="id1-3-2-2-19-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item text:style-override="id1-3-2-2-19-7">
                <text:number>6.</text:number>
                <text:p text:style-name="al">De subsidieaanvrager houdt gedurende vijf jaar na de vaststelling alle rekeningen en betaalbewijzen met betrekking tot de werkzaamheden ter controle beschikbaar.</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een of meer artikelen van deze verordening buiten toepassing laten of daarvan afwijken voor zover toepassing ervan gelet op het belang van het doel van deze verordening naar het oordeel van het college leidt tot onbillijkheid van overwegende aard. </text:p>
          </text:section>
          <text:section text:name="artikel_id1-3-2-2-21" text:style-name="artikel">
            <text:p text:style-name="artikel_kop_titel"><text:span text:style-name="artikel_kop_label">Artikel</text:span> <text:span text:style-name="artikel_kop_nr">21</text:span> Inwerkingtreding </text:p>
            <text:p text:style-name="al">Deze subsidieverordening treedt in werking met ingang van de dag na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Subsidieverordening Innovatiefonds Regio Noord-Limburg".</text:p>
          </text:section>
        </text:section>
        <text:section text:name="regeling-sluiting_id1-3-2-3" text:style-name="regeling-sluiting">
          <text:section text:name="ondertekening_id1-3-2-3-1">
            <text:p><text:span text:style-name="functie">Aldus vastgesteld in de openbare vergadering van de gemeenteraad van 16 oktober 2023. </text:span></text:p>
            <text:p><text:span text:style-name="functie">Bergen (L), 16 oktober 2023</text:span></text:p>
          </text:section>
          <text:section text:name="ondertekening_id1-3-2-3-2">
            <text:p><text:span text:style-name="functie"/></text:p>
            <text:p><text:span text:style-name="functie"/></text:p>
            <text:p><text:span text:style-name="functie">I.C. van 't Hof</text:span></text:p>
            <text:p><text:span text:style-name="functie">Griffier</text:span></text:p>
          </text:section>
          <text:section text:name="ondertekening_id1-3-2-3-3">
            <text:p><text:span text:style-name="functie"/></text:p>
            <text:p><text:span text:style-name="functie"/></text:p>
            <text:p><text:span text:style-name="functie">M.H.E. Pelz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57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4:23, eerste lid, van de Algemene wet bestuursrecht]|[1.0:c:BWBR0005537&amp;artikel=4%3A23&amp;lid=1&amp;g=2023-08-01</meta:user-defined>
    <meta:user-defined meta:name="DCTERMS.alternative">Subsidieverordening Innovatiefonds Regio Noord-Limburg</meta:user-defined>
    <dc:language>nl</dc:language>
    <meta:user-defined meta:name="OVERHEIDop.locatietype/OVERHEIDop.gebiedsmarkering">Gemeente</meta:user-defined>
    <meta:user-defined meta:name="DC.title">Subsidieverordening Innovatiefonds regio Noord-Limburg</meta:user-defined>
    <meta:user-defined meta:name="DCTERMS.W3CDTF/DCTERMS.available">2023-11-02</meta:user-defined>
    <meta:user-defined meta:name="DCTERMS.W3CDTF/OVERHEIDop.jaargang">2023</meta:user-defined>
    <meta:user-defined meta:name="OVERHEIDop.publicationIssue">465740</meta:user-defined>
    <meta:user-defined meta:name="OVERHEIDop.betreftRegeling">CVDR702646_1</meta:user-defined>
    <meta:user-defined meta:name="xs:date/OVERHEIDop.startdatum">2023-11-03</meta:user-defined>
    <meta:user-defined meta:name="OVERHEIDop.GmbID/DC.identifier">gmb-2023-465740</meta:user-defined>
    <meta:user-defined meta:name="OVERHEIDop.versieInformatie"/>
  </office:meta>
</office:document-meta>
</file>