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Gebruiken gronden of bouwwerken in strijd met een bestemmingsplan: Zevenmeersveenweg 10, Sellingen, bouwen replica bar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Gebruiken gronden of bouwwerken in strijd met een bestemmingsplan</text:span>
          </text:p>
            <text:p text:style-name="common-al">
            <text:span text:style-name="nadrukvet">Zevenmeersveenweg 10, Sellingen</text:span>, bouwen replica barak.</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3 november 2023,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57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uitgebreide procedure - Gebruiken gronden of bouwwerken in strijd met een bestemmingsplan: Zevenmeersveenweg 10, Sellingen, bouwen replica barak</meta:user-defined>
    <meta:user-defined meta:name="DCTERMS.W3CDTF/DCTERMS.available">2023-11-01</meta:user-defined>
    <meta:user-defined meta:name="DCTERMS.W3CDTF/OVERHEIDop.jaargang">2023</meta:user-defined>
    <meta:user-defined meta:name="OVERHEIDop.publicationIssue">465736</meta:user-defined>
    <meta:user-defined meta:name="OVERHEIDop.GmbID/DC.identifier">gmb-2023-465736</meta:user-defined>
    <meta:user-defined meta:name="OVERHEIDop.versieInformatie"/>
  </office:meta>
</office:document-meta>
</file>