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stanjelaan 85 het bouwen van een tuinhuis/schuur aan Kastanjelaan 85, 4902 RK Oosterhout</text:span>
          </text:p>
            <text:p text:style-name="common-al">De gemeente @ZAAK_BEVOEGD_GEZAG@ heeft een omgevingsvergunning verleend. De gemeente geeft hiermee toestemming voor Kastanjelaan 85 het bouwen van een tuinhuis/schuur aan Kastanjelaan 85, 4902 RK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57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008</meta:user-defined>
    <meta:user-defined meta:name="DCTERMS.abstract">Kastanjelaan 85 het bouwen van een tuinhuis/schuur</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11-01</meta:user-defined>
    <meta:user-defined meta:name="DCTERMS.W3CDTF/OVERHEIDop.jaargang">2023</meta:user-defined>
    <meta:user-defined meta:name="OVERHEIDop.publicationIssue">465731</meta:user-defined>
    <meta:user-defined meta:name="OVERHEIDop.GmbID/DC.identifier">gmb-2023-465731</meta:user-defined>
    <meta:user-defined meta:name="OVERHEIDop.versieInformatie"/>
  </office:meta>
</office:document-meta>
</file>