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keerwand bij de sloot aan de Midgraaf 10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Midgraaf 10, 4286 LZ, </text:span>plaatsen keerwand bij sloot (2022-042540); verzonden  op 24 januar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57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Altena - Toestemming voor het plaatsen van een keerwand bij de sloot aan de Midgraaf 10 in Almkerk</meta:user-defined>
    <meta:user-defined meta:name="DCTERMS.W3CDTF/DCTERMS.available">2023-02-02</meta:user-defined>
    <meta:user-defined meta:name="DCTERMS.W3CDTF/OVERHEIDop.jaargang">2023</meta:user-defined>
    <meta:user-defined meta:name="OVERHEIDop.publicationIssue">46573</meta:user-defined>
    <meta:user-defined meta:name="OVERHEIDop.GmbID/DC.identifier">gmb-2023-46573</meta:user-defined>
    <meta:user-defined meta:name="OVERHEIDop.versieInformatie"/>
  </office:meta>
</office:document-meta>
</file>