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rgerweg 104, 8433LS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besloten om de beslistermijn voor de aanvraag met zaaknummer Z2023-00004178 voor een Omgevingsvergunning op de locatie Norgerweg 104, 8433LS Haulerwijk te verlengen voor een periode van maximaal zes weken. De aanvraag betreft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572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Norgerweg 104, 8433LS Haulerw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29</meta:user-defined>
    <meta:user-defined meta:name="OVERHEIDop.GmbID/DC.identifier">gmb-2023-465729</meta:user-defined>
    <meta:user-defined meta:name="OVERHEIDop.versieInformatie"/>
  </office:meta>
</office:document-meta>
</file>