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jaar 2024</text:p>
      <text:section text:name="zakelijke-mededeling_id1-3-2" text:style-name="zakelijke-mededeling">
        <text:section text:name="zakelijke-mededeling-tekst_id1-3-2-1" text:style-name="zakelijke-mededeling-tekst">
          <text:section text:name="tekst_id1-3-2-1-1" text:style-name="tekst">
            <text:p text:style-name="common-al">Op 30 oktober 2023 heeft het college van burgemeester en wethouders van de gemeente Steenbergen een standplaatsvergunning verleend voor het innemen van een standplaats voor het taxeren en inkopen van goud, zilver en munten voor het jaar 2024. Het besluit is op 30 oktober 2023 naar de aanvrager toegezonden en is geregistreerd onder nummer ZK23004600.</text:p>
            <text:p text:style-name="common-al">Stukken inzien?</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p text:style-name="common-al">Bezwaarmogelijkheid en voorlopige voorziening</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5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572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2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2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Weg</meta:user-defined>
    <meta:user-defined meta:name="DC.title">Verleende standplaatsvergunning voor het jaar 2024</meta:user-defined>
    <meta:user-defined meta:name="DCTERMS.W3CDTF/DCTERMS.available">2023-11-02</meta:user-defined>
    <meta:user-defined meta:name="DCTERMS.W3CDTF/OVERHEIDop.jaargang">2023</meta:user-defined>
    <meta:user-defined meta:name="OVERHEIDop.publicationIssue">465727</meta:user-defined>
    <meta:user-defined meta:name="OVERHEIDop.GmbID/DC.identifier">gmb-2023-465727</meta:user-defined>
    <meta:user-defined meta:name="OVERHEIDop.versieInformatie"/>
  </office:meta>
</office:document-meta>
</file>