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ublicatie vaststelling Bestemmingsplan Noordeinde 61 </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Waddinxveen heeft op 11 oktober 2023 het bestemmingsplan “Noordeinde 61” vastgesteld. </text:p>
            <text:p text:style-name="common-al">
            <text:span text:style-name="nadrukvet">Waar gaat het bestemmingsplan over?</text:span>
          </text:p>
            <text:p text:style-name="common-al">Het bestemmingsplan Noordeinde 61 zorgt ervoor dat de oude woning gesloopt kan worden en twee nieuwe woningen gebouwd kunnen worden. Het gaat de initiatiefnemer te veel kosten om de oude woning aan het Noordeinde 61 te verbouwen. Daarom is ervoor gekozen om twee nieuwe vrijstaande woningen op de plaats van de oude woning terug te bouwen. </text:p>
            <text:p text:style-name="common-al">
            <text:span text:style-name="nadrukvet">Er zijn geen zienswijzen ingediend op het ontwerpbestemmingsplan</text:span>
          </text:p>
            <text:p text:style-name="common-al">Het ontwerpbestemmingsplan heeft van 27 april 2023 tot en met 8 juni 2023 ter inzage gelegen. Er zijn tijdens deze 6 weken geen zienswijzen ingediend op het ontwerpbestemmingsplan. Het bestemmingsplan Noordeinde 61 wordt daarom ongewijzigd vastgelegd. </text:p>
            <text:p text:style-name="common-al">
            <text:span text:style-name="nadrukvet">Wilt u het vastgestelde bestemmingsplan bekijken?</text:span>
          </text:p>
            <text:p text:style-name="common-al">U kunt het vastgestelde bestemmingsplan bekijken gedurende 6 weken vanaf 2 november 2023 tot en met 14 december 2023. Dit kan op de volgende manieren;</text:p>
            <text:list text:style-name="id1-3-2-1-1-8">
              <text:list-item text:style-override="id1-3-2-1-1-8-1">
                <text:number>-</text:number>
                <text:p text:style-name="al">Via <text:a xlink:href="https://www.waddinxveen.nl/bestemmingsplannen" xlink:type="simple"><text:span text:style-name="nadrukondlijn">https://www.waddinxveen.nl/bestemmingsplannen</text:span></text:a> ;</text:p>
              </text:list-item>
              <text:list-item text:style-override="id1-3-2-1-1-8-2">
                <text:number>-</text:number>
                <text:p text:style-name="al">Via <text:a xlink:href="http://www.ruimtelijkeplannen.nl" xlink:type="simple"><text:span text:style-name="nadrukondlijn">www.ruimtelijkeplannen.nl</text:span></text:a> (Onder de IMRO-code; NL.IMRO.0627.Noordeinde61-0401). </text:p>
              </text:list-item>
            </text:list>
            <text:p text:style-name="common-al">
            <text:span text:style-name="nadrukvet">Wilt u in beroep gaan op het bestemmingsplan?</text:span>
          </text:p>
            <text:p text:style-name="common-al">U kunt alleen in beroep gaan als u belanghebbende bent, èn:</text:p>
            <text:list text:style-name="id1-3-2-1-1-11">
              <text:list-item text:style-override="id1-3-2-1-1-11-1">
                <text:number>•</text:number>
                <text:p text:style-name="al">Als u eerder op tijd een zienswijze op het ontwerpbestemmingsplan heeft ingediend, </text:p>
              </text:list-item>
              <text:list-item text:style-override="id1-3-2-1-1-11-2">
                <text:number/>
                <text:p text:style-name="al">òf<text:span text:style-name="nadrukondlijn">;</text:span></text:p>
              </text:list-item>
              <text:list-item text:style-override="id1-3-2-1-1-11-3">
                <text:number>•</text:number>
                <text:p text:style-name="al">Als u kunt aantonen dat u met reden niet in staat was om eerder op tijd een zienswijze in te dienen. </text:p>
              </text:list-item>
            </text:list>
            <text:p text:style-name="common-al">U gaat in beroep door een brief te sturen aan de Raad van State. U heeft hiervoor 6 weken de tijd. Dit is de beroepstermijn. Stuur uw brief <text:span text:style-name="nadrukvet">uiterlijk 14 december</text:span> <text:span text:style-name="nadrukvet">2023</text:span> naar de Afdeling Bestuursrechtspraak van de Raad van State, Postbus 20019, 2500 EA Den Haag.</text:p>
            <text:p text:style-name="common-al">
            <text:span text:style-name="nadrukvet">Wanneer treedt het besluit in werking?</text:span>
          </text:p>
            <text:p text:style-name="common-al">Het besluit geldt vanaf 15 december 2023. Dit is de eerste dag na afloop van de beroepstermijn van 6 weken. Heeft u op tijd beroep ingesteld en wilt u niet dat het besluit ingaat op 15 december 2023,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last-al">Voor meer informatie over het besluit tot vaststelling van het bestemmingsplan kunt u contact opnemen met Ruimte via het telefoonnummer 14 0182 of via het e-mailadres <text:a xlink:href="mailto:m.vanveen@waddinxveen.nl" xlink:type="simple"><text:span text:style-name="nadrukondlijn">ro@waddinxveen.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571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1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1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Noordeinde61-04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stelling Bestemmingsplan Noordeinde 61</meta:user-defined>
    <meta:user-defined meta:name="DCTERMS.W3CDTF/DCTERMS.available">2023-11-02</meta:user-defined>
    <meta:user-defined meta:name="DCTERMS.W3CDTF/OVERHEIDop.jaargang">2023</meta:user-defined>
    <meta:user-defined meta:name="OVERHEIDop.publicationIssue">465718</meta:user-defined>
    <meta:user-defined meta:name="OVERHEIDop.GmbID/DC.identifier">gmb-2023-465718</meta:user-defined>
    <meta:user-defined meta:name="OVERHEIDop.versieInformatie"/>
  </office:meta>
</office:document-meta>
</file>