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8-1">
      <text:list-level-style-bullet style:num-suffix="" text:bullet-char="​" text:level="1">
        <style:list-level-properties text:min-label-width="10mm"/>
      </text:list-level-style-bullet>
    </text:list-style>
    <text:list-style style:name="id1-3-2-2-2-2-8-2">
      <text:list-level-style-bullet style:num-suffix="" text:bullet-char="​" text:level="1">
        <style:list-level-properties text:min-label-width="10mm"/>
      </text:list-level-style-bullet>
    </text:list-style>
    <text:list-style style:name="id1-3-2-2-2-2-8-3">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8-1">
      <text:list-level-style-bullet style:num-suffix="" text:bullet-char="​" text:level="1">
        <style:list-level-properties text:min-label-width="10mm"/>
      </text:list-level-style-bullet>
    </text:list-style>
    <text:list-style style:name="id1-3-2-2-2-4-8-2">
      <text:list-level-style-bullet style:num-suffix="" text:bullet-char="​" text:level="1">
        <style:list-level-properties text:min-label-width="10mm"/>
      </text:list-level-style-bullet>
    </text:list-style>
    <text:list-style style:name="id1-3-2-2-2-4-8-3">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1-1">
      <text:list-level-style-bullet style:num-suffix="" text:bullet-char="​" text:level="1">
        <style:list-level-properties text:min-label-width="10mm"/>
      </text:list-level-style-bullet>
    </text:list-style>
    <text:list-style style:name="id1-3-2-2-2-4-11-2">
      <text:list-level-style-bullet style:num-suffix="" text:bullet-char="​" text:level="1">
        <style:list-level-properties text:min-label-width="10mm"/>
      </text:list-level-style-bullet>
    </text:list-style>
    <text:list-style style:name="id1-3-2-2-2-4-11-3">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5">
      <text:list-level-style-bullet style:num-suffix="" text:bullet-char="​" text:level="1">
        <style:list-level-properties text:min-label-width="10mm"/>
      </text:list-level-style-bullet>
    </text:list-style>
    <text:list-style style:name="id1-3-2-2-3-2-3-6">
      <text:list-level-style-bullet style:num-suffix="" text:bullet-char="​" text:level="1">
        <style:list-level-properties text:min-label-width="10mm"/>
      </text:list-level-style-bullet>
    </text:list-style>
    <text:list-style style:name="id1-3-2-2-3-2-3-7">
      <text:list-level-style-bullet style:num-suffix="" text:bullet-char="​" text:level="1">
        <style:list-level-properties text:min-label-width="10mm"/>
      </text:list-level-style-bullet>
    </text:list-style>
    <text:list-style style:name="id1-3-2-2-3-2-3-8">
      <text:list-level-style-bullet style:num-suffix="" text:bullet-char="​" text:level="1">
        <style:list-level-properties text:min-label-width="10mm"/>
      </text:list-level-style-bullet>
    </text:list-style>
    <text:list-style style:name="id1-3-2-2-3-2-3-9">
      <text:list-level-style-bullet style:num-suffix="" text:bullet-char="​" text:level="1">
        <style:list-level-properties text:min-label-width="10mm"/>
      </text:list-level-style-bullet>
    </text:list-style>
    <text:list-style style:name="id1-3-2-2-3-2-3-10">
      <text:list-level-style-bullet style:num-suffix="" text:bullet-char="​" text:level="1">
        <style:list-level-properties text:min-label-width="10mm"/>
      </text:list-level-style-bullet>
    </text:list-style>
    <text:list-style style:name="id1-3-2-2-3-2-3-11">
      <text:list-level-style-bullet style:num-suffix="" text:bullet-char="​" text:level="1">
        <style:list-level-properties text:min-label-width="10mm"/>
      </text:list-level-style-bullet>
    </text:list-style>
    <text:list-style style:name="id1-3-2-2-3-2-3-12">
      <text:list-level-style-bullet style:num-suffix="" text:bullet-char="​" text:level="1">
        <style:list-level-properties text:min-label-width="10mm"/>
      </text:list-level-style-bullet>
    </text:list-style>
    <text:list-style style:name="id1-3-2-2-3-2-3-1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4-1">
      <text:list-level-style-bullet style:num-suffix="" text:bullet-char="​" text:level="1">
        <style:list-level-properties text:min-label-width="10mm"/>
      </text:list-level-style-bullet>
    </text:list-style>
    <text:list-style style:name="id1-3-2-2-3-3-4-2">
      <text:list-level-style-bullet style:num-suffix="" text:bullet-char="​" text:level="1">
        <style:list-level-properties text:min-label-width="10mm"/>
      </text:list-level-style-bullet>
    </text:list-style>
    <text:list-style style:name="id1-3-2-2-3-3-4-3">
      <text:list-level-style-bullet style:num-suffix="" text:bullet-char="​" text:level="1">
        <style:list-level-properties text:min-label-width="10mm"/>
      </text:list-level-style-bullet>
    </text:list-style>
    <text:list-style style:name="id1-3-2-2-3-3-4-4">
      <text:list-level-style-bullet style:num-suffix="" text:bullet-char="​" text:level="1">
        <style:list-level-properties text:min-label-width="10mm"/>
      </text:list-level-style-bullet>
    </text:list-style>
    <text:list-style style:name="id1-3-2-2-3-3-4-5">
      <text:list-level-style-bullet style:num-suffix="" text:bullet-char="​" text:level="1">
        <style:list-level-properties text:min-label-width="10mm"/>
      </text:list-level-style-bullet>
    </text:list-style>
    <text:list-style style:name="id1-3-2-2-3-3-4-6">
      <text:list-level-style-bullet style:num-suffix="" text:bullet-char="​" text:level="1">
        <style:list-level-properties text:min-label-width="10mm"/>
      </text:list-level-style-bullet>
    </text:list-style>
    <text:list-style style:name="id1-3-2-2-3-3-4-7">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7-1">
      <text:list-level-style-bullet style:num-suffix="" text:bullet-char="​" text:level="1">
        <style:list-level-properties text:min-label-width="10mm"/>
      </text:list-level-style-bullet>
    </text:list-style>
    <text:list-style style:name="id1-3-2-2-3-3-7-2">
      <text:list-level-style-bullet style:num-suffix="" text:bullet-char="​" text:level="1">
        <style:list-level-properties text:min-label-width="10mm"/>
      </text:list-level-style-bullet>
    </text:list-style>
    <text:list-style style:name="id1-3-2-2-3-3-7-3">
      <text:list-level-style-bullet style:num-suffix="" text:bullet-char="​" text:level="1">
        <style:list-level-properties text:min-label-width="10mm"/>
      </text:list-level-style-bullet>
    </text:list-style>
    <text:list-style style:name="id1-3-2-2-3-3-7-4">
      <text:list-level-style-bullet style:num-suffix="" text:bullet-char="​" text:level="1">
        <style:list-level-properties text:min-label-width="10mm"/>
      </text:list-level-style-bullet>
    </text:list-style>
    <text:list-style style:name="id1-3-2-2-3-3-7-5">
      <text:list-level-style-bullet style:num-suffix="" text:bullet-char="​" text:level="1">
        <style:list-level-properties text:min-label-width="10mm"/>
      </text:list-level-style-bullet>
    </text:list-style>
    <text:list-style style:name="id1-3-2-2-3-3-7-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Terug- en invordering Bedrijfskapitaal Tozo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text:p>
            <text:p text:style-name="al">- artikel 17 lid 2, 58 lid 2, 59, 60 en 62f onderdeel b van de Participatiewet (Pw);</text:p>
            <text:p text:style-name="al">- artikel 16 van de Tijdelijke overbruggingsregeling zelfstandig ondernemers (Tozo);</text:p>
            <text:p text:style-name="al">- titel 4.3 en art. 4:94 van de Algemene wet bestuursrecht;</text:p>
            <text:p text:style-name="al"/>
            <text:p text:style-name="al">overwegende dat:</text:p>
            <text:p text:style-name="al">- de Tozo een bijzondere, tijdelijke regeling is ten behoeve van zelfstandig ondernemers die</text:p>
            <text:p text:style-name="al"> financieel getroffen zijn door de coronacrisis;</text:p>
            <text:p text:style-name="al">- het bedrijfskapitaal Tozo in de vorm van een geldlening wordt verstrekt en daaraan voorwaarden</text:p>
            <text:p text:style-name="al"> zijn verbonden;</text:p>
            <text:p text:style-name="al"/>
            <text:p text:style-name="al">het belangrijk is om</text:p>
            <text:p text:style-name="al">- de zelfstandige te ondersteunen als dit nodig is,</text:p>
            <text:p text:style-name="al">- de betalingsverplichtingen te laten nakomen zodra dit vereist en mogelijk is,</text:p>
            <text:p text:style-name="al">- een betalingsregeling te treffen als dit grotere problemen dan wel faillissement kan voorkomen;</text:p>
            <text:p text:style-name="al">en</text:p>
            <text:p text:style-name="al">- het bedrijfskapitaal Tozo terug te vorderen als niet aan de verplichtingen wordt voldaan;</text:p>
            <text:p text:style-name="al">- het wenselijk is om in aanvulling op de beleidsregels Terug- en invordering Participatiewet</text:p>
            <text:p text:style-name="al"> uniforme regelgeving voor de terugvordering en invordering van het bedrijfskapitaal Tozo vast te</text:p>
            <text:p text:style-name="al"> leggen;</text:p>
            <text:p text:style-name="al"/>
            <text:p text:style-name="al">besluit vast te stellen </text:p>
            <text:p text:style-name="al">de Beleidsregels terug – en invordering bedrijfskapitaal Tozo gemeente Oude IJsselstr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
                  <text:p text:style-name="al">a. bedrijfskapitaal: bijstand in de vorm van een rentedragende geldlening op grond van de Tozo van</text:p>
                </text:list-item>
                <text:list-item text:style-override="id1-3-2-2-1-2-3-2">
                  <text:number/>
                  <text:p text:style-name="al">in totaal maximaal € 10.157,--;</text:p>
                </text:list-item>
                <text:list-item text:style-override="id1-3-2-2-1-2-3-3">
                  <text:number/>
                  <text:p text:style-name="al">b. Bbz: Besluit bijstandverlening zelfstandigen 2004;</text:p>
                </text:list-item>
                <text:list-item text:style-override="id1-3-2-2-1-2-3-4">
                  <text:number/>
                  <text:p text:style-name="al">c. gemeente: college van burgemeester en wethouders van de gemeente Oude IJsselstreek;</text:p>
                </text:list-item>
                <text:list-item text:style-override="id1-3-2-2-1-2-3-5">
                  <text:number/>
                  <text:p text:style-name="al">d. Pw: Participatiewet;</text:p>
                </text:list-item>
                <text:list-item text:style-override="id1-3-2-2-1-2-3-6">
                  <text:number/>
                  <text:p text:style-name="al">e. Tozo: Tijdelijke overbruggingsregeling zelfstandig ondernemers;</text:p>
                </text:list-item>
                <text:list-item text:style-override="id1-3-2-2-1-2-3-7">
                  <text:number/>
                  <text:p text:style-name="al">f. zelfstandige: de rechthebbende volgens artikel 1 van de Tozo.</text:p>
                </text:list-item>
              </text:list>
              <text:p text:style-name="al"/>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text:p>
              <text:p text:style-name="al">grond van de artikelen 58 lid 2, 59 en 60 van de Pw.</text:p>
              <text:p text:style-name="al"/>
            </text:section>
            <text:section text:name="artikel_id1-3-2-2-1-4" text:style-name="artikel">
              <text:p text:style-name="artikel_kop_titel"><text:span text:style-name="artikel_kop_label">Artikel</text:span> <text:span text:style-name="artikel_kop_nr">3:</text:span> Opeisbaar stellen bedrijfskapitaal</text:p>
              <text:p text:style-name="al">1. De gemeente merkt de lening bedrijfskapitaal als direct opeisbaar aan wanneer:</text:p>
              <text:list text:style-name="id1-3-2-2-1-4-3">
                <text:list-item text:style-override="id1-3-2-2-1-4-3-1">
                  <text:number/>
                  <text:p text:style-name="al">a. de zelfstandige de terugbetalingsverplichtingen niet nakomt;</text:p>
                </text:list-item>
                <text:list-item text:style-override="id1-3-2-2-1-4-3-2">
                  <text:number/>
                  <text:p text:style-name="al">b. de zelfstandige zijn bedrijf of beroep geheel of gedeeltelijk overdraagt of beëindigt;</text:p>
                </text:list-item>
                <text:list-item text:style-override="id1-3-2-2-1-4-3-3">
                  <text:number/>
                  <text:p text:style-name="al">c. er sprake is van surseance van betaling of faillissement van de zelfstandige, van één van de</text:p>
                </text:list-item>
                <text:list-item text:style-override="id1-3-2-2-1-4-3-4">
                  <text:number/>
                  <text:p text:style-name="al">vennoten of leden waarmee het bedrijf of zelfstandig beroep in een samenwerkingsverband</text:p>
                </text:list-item>
                <text:list-item text:style-override="id1-3-2-2-1-4-3-5">
                  <text:number/>
                  <text:p text:style-name="al">wordt uitgeoefend, of van de rechtspersoon;</text:p>
                </text:list-item>
                <text:list-item text:style-override="id1-3-2-2-1-4-3-6">
                  <text:number/>
                  <text:p text:style-name="al">d. er sprake is van curatele van de zelfstandige, of bij onderbewindstelling van het vermogen</text:p>
                </text:list-item>
                <text:list-item text:style-override="id1-3-2-2-1-4-3-7">
                  <text:number/>
                  <text:p text:style-name="al">van de zelfstandige en/of het bedrijf;</text:p>
                </text:list-item>
                <text:list-item text:style-override="id1-3-2-2-1-4-3-8">
                  <text:number/>
                  <text:p text:style-name="al">e. de zelfstandige het bedrijfskapitaal niet besteedt aan de overeengekomen bestemming;</text:p>
                </text:list-item>
                <text:list-item text:style-override="id1-3-2-2-1-4-3-9">
                  <text:number/>
                  <text:p text:style-name="al">f. de zelfstandige komt te overlijden.</text:p>
                </text:list-item>
              </text:list>
              <text:p text:style-name="al"/>
              <text:p text:style-name="al">2. Terug- en invordering vindt plaats bij de zelfstandige en/of diens (ex-)partner, als deze partner bij de</text:p>
              <text:p text:style-name="al">bijstand is inbegrepen.</text:p>
              <text:p text:style-name="al"/>
            </text:section>
            <text:section text:name="artikel_id1-3-2-2-1-5" text:style-name="artikel">
              <text:p text:style-name="artikel_kop_titel"><text:span text:style-name="artikel_kop_label">Artikel</text:span> <text:span text:style-name="artikel_kop_nr">4:</text:span> Rente- en aflossingsverplichtingen bedrijfskapitaal</text:p>
              <text:p text:style-name="al">1. De gemeente stelt de aflossing van het verstrekte bedrijfskapitaal vast op basis van de looptijd</text:p>
              <text:p text:style-name="al">van de geldlening en kan hierbij rekening houden met de aflossingscapaciteit van de zelfstandige.</text:p>
              <text:p text:style-name="al"/>
              <text:p text:style-name="al">2. Wanneer de zelfstandige niet aan de rente- en aflossingsverplichtingen voldoet, zal de gemeente</text:p>
              <text:p text:style-name="al">contact opnemen met de zelfstandige. Daarna volgen, als dit nodig is, een 1e en een 2e</text:p>
              <text:p text:style-name="al">aanmaning.</text:p>
              <text:p text:style-name="al"/>
              <text:p text:style-name="al">3. Als de zelfstandige ook na een 2e aanmaning niet aan zijn rente- en aflossingsverplichtingen</text:p>
              <text:p text:style-name="al">voldoet, gaat de gemeente direct over tot terugvordering van de openstaande vordering plus</text:p>
              <text:p text:style-name="al">achterstallige rente.</text:p>
              <text:p text:style-name="al"/>
              <text:p text:style-name="al">4. Als sprake is van een toerekenbare tekortkoming in de rente- en aflossingsverplichtingen, betaalt</text:p>
              <text:p text:style-name="al">de zelfstandige over de achterstallige rente- en aflossingsbedragen de wettelijke rente.</text:p>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p text:style-name="al">1. De gemeente biedt de zelfstandige wanneer de vordering, bestaande uit de rentedragende</text:p>
              <text:p text:style-name="al">geldlening plus achterstallige rente, direct opeisbaar is geworden, een termijn van 6 weken om</text:p>
              <text:p text:style-name="al">het volledige openstaande bedrag te voldoen. Ook biedt de gemeente de zelfstandige de</text:p>
              <text:p text:style-name="al">mogelijkheid om een betalingsregeling te treffen. Dit wordt in de beschikking vermeld.</text:p>
              <text:p text:style-name="al"/>
              <text:p text:style-name="al">2. De zelfstandige kan zelf een betalingsregeling voorstellen. Hiermee stemt de gemeente in als:</text:p>
              <text:list text:style-name="id1-3-2-2-2-2-8">
                <text:list-item text:style-override="id1-3-2-2-2-2-8-1">
                  <text:number/>
                  <text:p text:style-name="al">a. daarmee de vordering binnen een periode van 72 maanden in zijn geheel kan worden</text:p>
                </text:list-item>
                <text:list-item text:style-override="id1-3-2-2-2-2-8-2">
                  <text:number/>
                  <text:p text:style-name="al">afgelost; </text:p>
                </text:list-item>
                <text:list-item text:style-override="id1-3-2-2-2-2-8-3">
                  <text:number/>
                  <text:p text:style-name="al">b. de voorgestelde aflossing ten minste € 158,- per maand bedraagt.</text:p>
                  <text:p text:style-name="al"/>
                </text:list-item>
              </text:list>
              <text:p text:style-name="al">3. Wanneer een betalingsregeling zoals genoemd in het 2e lid niet tot stand kan komen, wordt de</text:p>
              <text:p text:style-name="al">aflossing vastgesteld op 5% van de van toepassing zijnde bijstandsnorm plus 35% van</text:p>
              <text:p text:style-name="al">het inkomen boven deze norm, maar maximaal het bedrag dat berekend met de rekenmodule</text:p>
              <text:p text:style-name="al">beslagvrije voet is in te vorderen.</text:p>
              <text:p text:style-name="al"/>
              <text:p text:style-name="al">4. In afwijking van het 2e en 3e lid kan de gemeente met een betalingsvoorstel van de zelfstandige</text:p>
              <text:p text:style-name="al">instemmen als daarmee wordt bereikt dat de zelfstandige de vordering via minnelijke weg blijft</text:p>
              <text:p text:style-name="al">betalen.</text:p>
              <text:p text:style-name="al"/>
            </text:section>
            <text:section text:name="artikel_id1-3-2-2-2-3" text:style-name="artikel">
              <text:p text:style-name="artikel_kop_titel"><text:span text:style-name="artikel_kop_label">Artikel</text:span> <text:span text:style-name="artikel_kop_nr">6.</text:span> Mogelijkheden tot wijziging van een betalingsverplichting</text:p>
              <text:p text:style-name="al">1. De gemeente kan op verzoek van de zelfstandige de eerder vastgestelde betalingsverplichting</text:p>
              <text:p text:style-name="al">wijzigen als dit naar het oordeel van de gemeente noodzakelijk is in verband met wijzigingen in</text:p>
              <text:p text:style-name="al">de (financiële) situatie van de zelfstandige.</text:p>
              <text:p text:style-name="al"/>
              <text:p text:style-name="al">2. De gemeente kan de betalingsverplichting wijzigen wanneer uit een draagkrachtonderzoek blijkt</text:p>
              <text:p text:style-name="al">dat de zelfstandige over onvoldoende draagkracht beschikt, of als daarmee wordt bereikt dat de</text:p>
              <text:p text:style-name="al">zelfstandige de vordering via minnelijke weg blijft betalen.</text:p>
              <text:p text:style-name="al"/>
              <text:p text:style-name="al">3. De gemeente voert periodiek of op basis van signalen onderzoek uit naar mogelijk gewijzigde</text:p>
              <text:p text:style-name="al">financiële omstandigheden.</text:p>
              <text:p text:style-name="al"/>
            </text:section>
            <text:section text:name="artikel_id1-3-2-2-2-4" text:style-name="artikel">
              <text:p text:style-name="artikel_kop_titel"><text:span text:style-name="artikel_kop_label">Artikel</text:span> <text:span text:style-name="artikel_kop_nr">7.</text:span> Uitstel van betaling</text:p>
              <text:p text:style-name="al">1. De gemeente kan op schriftelijk verzoek van de zelfstandige uitstel van de betalingsverplichting</text:p>
              <text:p text:style-name="al">verlenen voor de duur van telkens maximaal 6 maanden. Dit kan alleen als de</text:p>
              <text:p text:style-name="al">(financiële) omstandigheden daartoe aanleiding geven en de zelfstandige dit onderbouwt met</text:p>
              <text:p text:style-name="al">bewijsstukken.</text:p>
              <text:p text:style-name="al"/>
              <text:p text:style-name="al">2. De gemeente stemt zonder onderzoek in met een verzoek tot uitstel van betaling als:</text:p>
              <text:list text:style-name="id1-3-2-2-2-4-8">
                <text:list-item text:style-override="id1-3-2-2-2-4-8-1">
                  <text:number/>
                  <text:p text:style-name="al">a. aan de zelfstandige in de periode van 24 maanden voor het verzoek niet eerder een</text:p>
                </text:list-item>
                <text:list-item text:style-override="id1-3-2-2-2-4-8-2">
                  <text:number/>
                  <text:p text:style-name="al">uitstel van betaling is toegekend; en</text:p>
                </text:list-item>
                <text:list-item text:style-override="id1-3-2-2-2-4-8-3">
                  <text:number/>
                  <text:p text:style-name="al">b. het uitstel van betaling niet langer duurt dan 6 maanden.</text:p>
                </text:list-item>
              </text:list>
              <text:p text:style-name="al"/>
              <text:p text:style-name="al">3. De gemeente trekt het besluit tot uitstel van betaling in wanneer:</text:p>
              <text:list text:style-name="id1-3-2-2-2-4-11">
                <text:list-item text:style-override="id1-3-2-2-2-4-11-1">
                  <text:number/>
                  <text:p text:style-name="al">a. op een later tijdstip blijkt dat de zelfstandige onjuiste of onvolledige gegevens heeft verstrekt</text:p>
                </text:list-item>
                <text:list-item text:style-override="id1-3-2-2-2-4-11-2">
                  <text:number/>
                  <text:p text:style-name="al">en op basis van de juiste of volledige gegevens een ander besluit zou zijn genomen; en/of</text:p>
                </text:list-item>
                <text:list-item text:style-override="id1-3-2-2-2-4-11-3">
                  <text:number/>
                  <text:p text:style-name="al">b. de gronden voor verlening van het uitstel als bedoeld in het 1e lid zijn komen te vervallen.</text:p>
                </text:list-item>
              </text:list>
              <text:p text:style-name="al"/>
            </text:section>
            <text:section text:name="artikel_id1-3-2-2-2-5" text:style-name="artikel">
              <text:p text:style-name="artikel_kop_titel"><text:span text:style-name="artikel_kop_label">Artikel</text:span> <text:span text:style-name="artikel_kop_nr">8.</text:span> Niet of niet meer voldoen aan de betalingsverplichting</text:p>
              <text:p text:style-name="al">1. Als de zelfstandige na terugvordering van het bedrijfskapitaal niet bereid is een betalingsregeling</text:p>
              <text:p text:style-name="al">te treffen of een eerder opgelegde betalingsverplichting niet meer nakomt, kan de gemeente</text:p>
              <text:p text:style-name="al">invorderen bij dwangbevel. De invordering kan dan worden overgedragen aan de deurwaarder.</text:p>
              <text:p text:style-name="al"/>
              <text:p text:style-name="al">2. Bij inschakeling van een deurwaarder betaalt de zelfstandige de in rekening gebrachte kosten.</text:p>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p text:style-name="al">1. De gemeente kan ambtshalve van (verdere) invordering afzien als de zelfstandige:</text:p>
              <text:list text:style-name="id1-3-2-2-3-2-3">
                <text:list-item text:style-override="id1-3-2-2-3-2-3-1">
                  <text:number/>
                  <text:p text:style-name="al">a. gedurende 6 jaar volledig aan de betalingsverplichtingen heeft voldaan,</text:p>
                </text:list-item>
                <text:list-item text:style-override="id1-3-2-2-3-2-3-2">
                  <text:number/>
                  <text:p text:style-name="al">mits die betalingsverplichtingen minimaal 5% van de van toepassing zijnde bijstandsnorm</text:p>
                </text:list-item>
                <text:list-item text:style-override="id1-3-2-2-3-2-3-3">
                  <text:number/>
                  <text:p text:style-name="al">bedragen;</text:p>
                </text:list-item>
                <text:list-item text:style-override="id1-3-2-2-3-2-3-4">
                  <text:number/>
                  <text:p text:style-name="al">b. gedurende 6 jaar niet volledig aan de betalingsverplichtingen heeft</text:p>
                </text:list-item>
                <text:list-item text:style-override="id1-3-2-2-3-2-3-5">
                  <text:number/>
                  <text:p text:style-name="al">voldaan, maar het achterstallige bedrag over die periode alsnog heeft betaald, mits de</text:p>
                </text:list-item>
                <text:list-item text:style-override="id1-3-2-2-3-2-3-6">
                  <text:number/>
                  <text:p text:style-name="al">betalingsverplichtingen minimaal 5% van de van toepassing zijnde bijstandsnorm bedragen;</text:p>
                </text:list-item>
                <text:list-item text:style-override="id1-3-2-2-3-2-3-7">
                  <text:number/>
                  <text:p text:style-name="al">c. gedurende 6 jaar geen betalingen heeft verricht en niet aannemelijk</text:p>
                </text:list-item>
                <text:list-item text:style-override="id1-3-2-2-3-2-3-8">
                  <text:number/>
                  <text:p text:style-name="al">is dat de zelfstandige deze binnen afzienbare tijd zal gaan verrichten;</text:p>
                </text:list-item>
                <text:list-item text:style-override="id1-3-2-2-3-2-3-9">
                  <text:number/>
                  <text:p text:style-name="al">d. gedurende 6 jaar geen of onregelmatig betalingen heeft verricht en de</text:p>
                </text:list-item>
                <text:list-item text:style-override="id1-3-2-2-3-2-3-10">
                  <text:number/>
                  <text:p text:style-name="al">openstaande vordering minder bedraagt dan € 1000,-; of</text:p>
                </text:list-item>
                <text:list-item text:style-override="id1-3-2-2-3-2-3-11">
                  <text:number/>
                  <text:p text:style-name="al">e. gedurende 6 jaar volledig aan de betalingsverplichtingen heeft voldaan</text:p>
                </text:list-item>
                <text:list-item text:style-override="id1-3-2-2-3-2-3-12">
                  <text:number/>
                  <text:p text:style-name="al">of in totaal 25% of meer van de hoofdsom heeft afgelost, en een bedrag van ten minste 50%</text:p>
                </text:list-item>
                <text:list-item text:style-override="id1-3-2-2-3-2-3-13">
                  <text:number/>
                  <text:p text:style-name="al">van de restsom in één keer aflost.</text:p>
                </text:list-item>
              </text:list>
              <text:p text:style-name="al"/>
              <text:p text:style-name="al">2. Als daarvoor dringende redenen aanwezig zijn kan de gemeente, in afwijking van het 1e lid,</text:p>
              <text:p text:style-name="al">besluiten geheel of gedeeltelijk van invordering af te zien.</text:p>
              <text:p text:style-name="al"/>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p text:style-name="al">1. Op grond van artikel 58 lid 2 onder b van de Pw en artikel 3 lid 1 onder a van de Wet</text:p>
              <text:p text:style-name="al">gemeentelijke schuldhulpverlening (Wgs) kan de gemeente de vordering kwijtschelden als:</text:p>
              <text:list text:style-name="id1-3-2-2-3-3-4">
                <text:list-item text:style-override="id1-3-2-2-3-3-4-1">
                  <text:number/>
                  <text:p text:style-name="al">a. redelijkerwijs te voorzien is dat de zelfstandige de schuld niet binnen afzienbare tijd zal</text:p>
                </text:list-item>
                <text:list-item text:style-override="id1-3-2-2-3-3-4-2">
                  <text:number/>
                  <text:p text:style-name="al">kunnen afbetalen; en</text:p>
                </text:list-item>
                <text:list-item text:style-override="id1-3-2-2-3-3-4-3">
                  <text:number/>
                  <text:p text:style-name="al">b. redelijkerwijs te voorzien is dat een schuldregeling met betrekking tot alle vorderingen van</text:p>
                </text:list-item>
                <text:list-item text:style-override="id1-3-2-2-3-3-4-4">
                  <text:number/>
                  <text:p text:style-name="al">de overige schuldeisers zonder kwijtschelding van de Tozo-vordering niet tot stand zal</text:p>
                </text:list-item>
                <text:list-item text:style-override="id1-3-2-2-3-3-4-5">
                  <text:number/>
                  <text:p text:style-name="al">komen; en</text:p>
                </text:list-item>
                <text:list-item text:style-override="id1-3-2-2-3-3-4-6">
                  <text:number/>
                  <text:p text:style-name="al">c. de vordering van de gemeente ten minste zal worden voldaan naar evenredigheid met de</text:p>
                </text:list-item>
                <text:list-item text:style-override="id1-3-2-2-3-3-4-7">
                  <text:number/>
                  <text:p text:style-name="al">vorderingen van de schuldeisers van gelijke rang.</text:p>
                </text:list-item>
              </text:list>
              <text:p text:style-name="al"/>
              <text:p text:style-name="al">2. De gemeente trekt het besluit om mee te werken aan een schuldregeling in als:</text:p>
              <text:list text:style-name="id1-3-2-2-3-3-7">
                <text:list-item text:style-override="id1-3-2-2-3-3-7-1">
                  <text:number/>
                  <text:p text:style-name="al">a. niet binnen 12 maanden nadat dat besluit is bekendgemaakt, een schuldregeling tot stand is</text:p>
                </text:list-item>
                <text:list-item text:style-override="id1-3-2-2-3-3-7-2">
                  <text:number/>
                  <text:p text:style-name="al">gekomen die voldoet aan de eisen bedoeld in het 1e lid;</text:p>
                </text:list-item>
                <text:list-item text:style-override="id1-3-2-2-3-3-7-3">
                  <text:number/>
                  <text:p text:style-name="al">b. de zelfstandige de aan de schuldregeling verbonden verplichtingen ondanks waarschuwing</text:p>
                </text:list-item>
                <text:list-item text:style-override="id1-3-2-2-3-3-7-4">
                  <text:number/>
                  <text:p text:style-name="al">blijft schenden; of</text:p>
                </text:list-item>
                <text:list-item text:style-override="id1-3-2-2-3-3-7-5">
                  <text:number/>
                  <text:p text:style-name="al">c. op een later tijdstip blijkt dat onjuiste of onvolledige gegevens zijn verstrekt en op basis van</text:p>
                </text:list-item>
                <text:list-item text:style-override="id1-3-2-2-3-3-7-6">
                  <text:number/>
                  <text:p text:style-name="al">de juiste of volledige gegevens een ander besluit zou zijn genomen.</text:p>
                </text:list-item>
              </text:list>
              <text:p text:style-name="al"/>
              <text:p text:style-name="al">3. De gemeente kan op schriftelijk verzoek uitstel van de betalingsverplichting verlenen voor de duur die nodig is voor de totstandkoming van de schuldenregeling.</text:p>
              <text:p text:style-name="al"/>
            </text:section>
            <text:p text:style-name="hoofdstuk_bottom"/>
          </text:section>
          <text:section text:name="hoofdstuk_id1-3-2-2-4" text:style-name="hoofdstuk">
            <text:p text:style-name="hoofdstuk_kop">Hoofstuk 4: Slotbepalingen</text:p>
            <text:section text:name="artikel_id1-3-2-2-4-2" text:style-name="artikel">
              <text:p text:style-name="artikel_kop_titel"><text:span text:style-name="artikel_kop_label">Artikel</text:span> <text:span text:style-name="artikel_kop_nr">11:</text:span> Hardheidsclausule </text:p>
              <text:p text:style-name="al">In zeer uitzonderlijke gevallen kan het college van de gemeente Oude IJsselstreek in geval de regeling onredelijk en onbillijk uitpakt in de geest van deze beleidsregels ten gunste van de inwoner afwijken van het in deze beleidsregels gestelde. </text:p>
              <text:p text:style-name="al"/>
            </text:section>
            <text:section text:name="artikel_id1-3-2-2-4-3" text:style-name="artikel">
              <text:p text:style-name="artikel_kop_titel"><text:span text:style-name="artikel_kop_label">Artikel</text:span> <text:span text:style-name="artikel_kop_nr">12:</text:span> Inwerkingtreding en duur</text:p>
              <text:p text:style-name="al">De beleidsregels treden in werking één dag na publicatie </text:p>
              <text:p text:style-name="al"/>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text:p>
              <text:p text:style-name="al">Beleidsregels terug- en invordering bedrijfskapitaal Tozo gemeente Oude IJsselstreek</text:p>
              <text:p text:style-name="al"/>
            </text:section>
            <text:p text:style-name="hoofdstuk_bottom"/>
          </text:section>
        </text:section>
        <text:section text:name="regeling-sluiting_id1-3-2-3" text:style-name="regeling-sluiting">
          <text:section text:name="ondertekening_id1-3-2-3-1">
            <text:p><text:span text:style-name="functie">Aldus vastgesteld op 24 oktober 2023</text:span></text:p>
          </text:section>
          <text:section text:name="ondertekening_id1-3-2-3-2">
            <text:p><text:span text:style-name="functie"/></text:p>
            <text:p><text:span text:style-name="functie">Het college van burgemeester en wethouders, </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571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1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1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Onbekend</meta:user-defined>
    <meta:user-defined meta:name="DCTERMS.alternative">Beleidsregels terug- en invordering bedrijfskapitaal Tozo gemeente Oude IJsselstreek</meta:user-defined>
    <dc:language>nl</dc:language>
    <meta:user-defined meta:name="OVERHEIDop.locatietype/OVERHEIDop.gebiedsmarkering">Gemeente</meta:user-defined>
    <meta:user-defined meta:name="DC.title">Beleidsregels Terug- en invordering Bedrijfskapitaal Tozo Gemeente Oude IJsselstreek</meta:user-defined>
    <meta:user-defined meta:name="DCTERMS.W3CDTF/DCTERMS.available">2023-11-01</meta:user-defined>
    <meta:user-defined meta:name="DCTERMS.W3CDTF/OVERHEIDop.jaargang">2023</meta:user-defined>
    <meta:user-defined meta:name="OVERHEIDop.publicationIssue">465714</meta:user-defined>
    <meta:user-defined meta:name="OVERHEIDop.betreftRegeling">CVDR702645_1</meta:user-defined>
    <meta:user-defined meta:name="xs:date/OVERHEIDop.startdatum">2023-11-01</meta:user-defined>
    <meta:user-defined meta:name="OVERHEIDop.GmbID/DC.identifier">gmb-2023-465714</meta:user-defined>
    <meta:user-defined meta:name="OVERHEIDop.versieInformatie"/>
  </office:meta>
</office:document-meta>
</file>