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0-10-2023 00:00 hebben wij aanvraag reguliere omgevingsvergunning voor het kappen van 16 bomen op het adres, Meenhuisweg Ambt Delden, [DDN02B00991]Straatnaam Stad-Delden B 991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10-2023 00:00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571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1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1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97584</meta:user-defined>
    <meta:user-defined meta:name="DCTERMS.abstract">het kappen van 16 bomen </meta:user-defined>
    <dc:language>nl</dc:language>
    <meta:user-defined meta:name="OVERHEIDop.locatietype/OVERHEIDop.gebiedsmarkering">Punt</meta:user-defined>
    <meta:user-defined meta:name="DC.title">Op 30-10-2023 00:00 hebben wij aanvraag reguliere omgevingsvergunning voor het kappen van 16 bomen op het adres, Meenhuisweg Ambt Delden, [DDN02B00991]Straatnaam Stad-Delden B 991 ontvangen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713</meta:user-defined>
    <meta:user-defined meta:name="OVERHEIDop.GmbID/DC.identifier">gmb-2023-465713</meta:user-defined>
    <meta:user-defined meta:name="OVERHEIDop.versieInformatie"/>
  </office:meta>
</office:document-meta>
</file>