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containers, een bouwkeet, een provisorium en een toilet aan Melis Stokelaan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lis Stokelaan 110 Alkmaar:</text:span> plaatsen van 2 containers, een bouwkeet, provisorium en toilet</text:p>
            <text:p text:style-name="common-al">Zaaknummer: 00005726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645</meta:user-defined>
    <dc:language>nl</dc:language>
    <meta:user-defined meta:name="OVERHEIDop.locatietype/OVERHEIDop.gebiedsmarkering">Adres</meta:user-defined>
    <meta:user-defined meta:name="DC.title">Toestemming voor het plaatsen van 2 containers, een bouwkeet, een provisorium en een toilet aan Melis Stokelaan 110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12</meta:user-defined>
    <meta:user-defined meta:name="OVERHEIDop.GmbID/DC.identifier">gmb-2023-465712</meta:user-defined>
    <meta:user-defined meta:name="OVERHEIDop.versieInformatie"/>
  </office:meta>
</office:document-meta>
</file>