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tterweg 17A en 17D Bovensmilde (1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Witterweg 17A en 17D te Boven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7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Witterweg 17A en 17D Bovensmilde (19-1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11</meta:user-defined>
    <meta:user-defined meta:name="OVERHEIDop.GmbID/DC.identifier">gmb-2023-465711</meta:user-defined>
    <meta:user-defined meta:name="OVERHEIDop.versieInformatie"/>
  </office:meta>
</office:document-meta>
</file>