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Deel 80 te Gem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Deel 80 te Gemert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Het pand bezit hoge cultuurhistorische waarde als uitdrukking van de sociaal-economische en historisch-ruimtelijke ontwikkeling van Gemert en meer specifiek het gehucht Deel. Uit de redengevende omschrijving met waardering blijkt dat de boerderij met bijgebouwen, erf, de oude heg om het perceel en de toegangspoort een harmonisch geheel vormt. Het geheel is een dominant object in de historische omgeving. Vormt een onderdeel van de historisch stedenbouwkundige structuur. Het object is gesitueerd aan de rand van het dorp in een min of meer agrarische omgeving. Het perceel is omgeven door een oude beuken heg. Voor de voorgevel staan 2 leilinden, in de tuin staan twee oude notenbomen en twee oude fruitbomen. Op het perceel is ook een mouthuis, een stookhuis en graanschuur aanwezig. Het gehele object verkeert in goede originele staat. In begin jaren 90 is de boerderij in zijn geheel verbouwd. Het interieur in het oude woongedeelte is nagenoeg in de oude staat gebleven. Het stalgedeelte is verbouwd tot woonfunctie. De gebintconstructie is nog aanwezig. Het object is uniek in de gemeente Gemert. Is qua stijl, detaillering bijzonder gaaf. Verkeert in goede staat van onderhoud. Neemt een bijzondere plaats in m.b.t. de economische geschiedenis in Gemert. Het vormt een onderdeel van de oude stedebouwkundige structuur. Er is dus sprake van een hoge zeldzaamheid op lokaal niveau.</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7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Deel 80 te Gemert als gemeentelijk monument</meta:user-defined>
    <meta:user-defined meta:name="DCTERMS.W3CDTF/DCTERMS.available">2023-02-10</meta:user-defined>
    <meta:user-defined meta:name="DCTERMS.W3CDTF/OVERHEIDop.jaargang">2023</meta:user-defined>
    <meta:user-defined meta:name="OVERHEIDop.externeBijlage">Bijlage redengevende omschrijving Deel 80|exb-2023-5068</meta:user-defined>
    <meta:user-defined meta:name="OVERHEIDop.publicationIssue">46571</meta:user-defined>
    <meta:user-defined meta:name="OVERHEIDop.GmbID/DC.identifier">gmb-2023-46571</meta:user-defined>
    <meta:user-defined meta:name="OVERHEIDop.versieInformatie"/>
  </office:meta>
</office:document-meta>
</file>