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045, Hasselven 6 5645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045 </text:p>
            <text:p text:style-name="common-al"> Omschrijving: realiseren van een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sselven 6 5645KP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7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45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Verlenging termijn omgevingsvergunning: EHV-ZP2023-004045, Hasselven 6 5645KP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02</meta:user-defined>
    <meta:user-defined meta:name="OVERHEIDop.GmbID/DC.identifier">gmb-2023-465702</meta:user-defined>
    <meta:user-defined meta:name="OVERHEIDop.versieInformatie"/>
  </office:meta>
</office:document-meta>
</file>