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venkruier 57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de gemeente een melding ontvangen voor activiteiten waarvoor geen vergunningplicht geldt op locatie Bovenkruier 57 in Puttershoek. De aanvraag is geregistreerd onder zaaknummer Z2023-000018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57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34</meta:user-defined>
    <dc:language>nl</dc:language>
    <meta:user-defined meta:name="OVERHEIDop.locatietype/OVERHEIDop.gebiedsmarkering">Punt</meta:user-defined>
    <meta:user-defined meta:name="DC.title">Kennisgeving ontvangst sloopmelding Bovenkruier 57 in Puttershoek}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01</meta:user-defined>
    <meta:user-defined meta:name="OVERHEIDop.GmbID/DC.identifier">gmb-2023-465701</meta:user-defined>
    <meta:user-defined meta:name="OVERHEIDop.versieInformatie"/>
  </office:meta>
</office:document-meta>
</file>