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De Woerd 5, 3972 KD Driebergen-Rijsenburg gebruik maken van 5 jarige evenementenvergunning op 16 februari 2023 van 17:00 uur tot 21:00 uur (RX-Z2022-00000237, 27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de volgende melding op grond van de APV/Bijzondere wetten geaccepteerd is:</text:p>
            <text:p text:style-name="common-al">
            <text:span text:style-name="nadrukvet">De Woerd 5, 3972 KD Driebergen-Rijsenburg</text:span> gebruik maken van 5 jarige evenementenvergunning op 16 februari 2023 van 17:00 uur tot 21:00 uur (RX-Z2022-00000237, 27 januar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569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9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Gemeente Utrechtse Heuvelrug, geaccepteerde melding APV/Bijzondere wetten - De Woerd 5, 3972 KD Driebergen-Rijsenburg gebruik maken van 5 jarige evenementenvergunning op 16 februari 2023 van 17:00 uur tot 21:00 uur (RX-Z2022-00000237, 27 januar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De Woerd 5, 3972 KD Driebergen-Rijsenburg gebruik maken van 5 jarige evenementenvergunning op 16 februari 2023 van 17:00 uur tot 21:00 uur (RX-Z2022-00000237, 27 januari 2023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69</meta:user-defined>
    <meta:user-defined meta:name="OVERHEIDop.GmbID/DC.identifier">gmb-2023-46569</meta:user-defined>
    <meta:user-defined meta:name="OVERHEIDop.versieInformatie"/>
  </office:meta>
</office:document-meta>
</file>