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Batavenweg te Lobith bij rotonde Halve Maan en het wegvak tot aan de rotonde bij de Zwarte weg. Kadastrale ligging, gemeente Zevenaar sectie B nr(s) 5060, ontheffing overige geluidshinder i.v.m. asfalt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01558 voor een APV-vergunning op locatie Batavenweg te Lobith bij rotonde Halve Maan en het wegvak tot aan de rotonde bij de Zwarte weg. Kadastrale ligging, gemeente Zevenaar sectie B nr(s) 5060. De aanvraa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56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5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aanvraag APV-vergunning, Batavenweg te Lobith bij rotonde Halve Maan en het wegvak tot aan de rotonde bij de Zwarte weg. Kadastrale ligging, gemeente Zevenaar sectie B nr(s) 5060, ontheffing overige geluidshinder i.v.m. asfaltwerkzaamhe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89</meta:user-defined>
    <meta:user-defined meta:name="OVERHEIDop.GmbID/DC.identifier">gmb-2023-465689</meta:user-defined>
    <meta:user-defined meta:name="OVERHEIDop.versieInformatie"/>
  </office:meta>
</office:document-meta>
</file>