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 plein bij Kulturhus - Koningin Maximaplein in Westerhaar-Vriezenveensewijk, Ontheffing art. 35 Alcoholwet voor het Turffeest van 18-04-2024 t/m 20-04-2024, ontvangen op 25-10-2023, zaaknummer TR-Z2023-00175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ranjestraat - plein bij Kulturhus - Koningin Maximaplein in Westerhaar-Vriezenveensewijk</text:p>
            <text:p text:style-name="common-al">
            <text:span text:style-name="nadrukvet">Wat:</text:span> Ontheffing artikel 35 Alcoholwet voor het Turffeest </text:p>
            <text:p text:style-name="common-al">
            <text:span text:style-name="nadrukvet">Wanneer:</text:span> van 18-04-2024 t/m 20-04-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6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756</meta:user-defined>
    <meta:user-defined meta:name="DCTERMS.abstract">Ontheffing artikel 35 Alcoholwet voor het Turffeest van 18-04-2024 t/m 20-04-2024</meta:user-defined>
    <dc:language>nl</dc:language>
    <meta:user-defined meta:name="OVERHEIDop.locatietype/OVERHEIDop.gebiedsmarkering">Punt</meta:user-defined>
    <meta:user-defined meta:name="DC.title">Gemeente Twenterand - Ingekomen aanvraag Oranjestraat - plein bij Kulturhus - Koningin Maximaplein in Westerhaar-Vriezenveensewijk, Ontheffing art. 35 Alcoholwet voor het Turffeest van 18-04-2024 t/m 20-04-2024, ontvangen op 25-10-2023, zaaknummer TR-Z2023-001756</meta:user-defined>
    <meta:user-defined meta:name="DCTERMS.W3CDTF/DCTERMS.available">2023-11-08</meta:user-defined>
    <meta:user-defined meta:name="DCTERMS.W3CDTF/OVERHEIDop.jaargang">2023</meta:user-defined>
    <meta:user-defined meta:name="OVERHEIDop.publicationIssue">465686</meta:user-defined>
    <meta:user-defined meta:name="OVERHEIDop.GmbID/DC.identifier">gmb-2023-465686</meta:user-defined>
    <meta:user-defined meta:name="OVERHEIDop.versieInformatie"/>
  </office:meta>
</office:document-meta>
</file>