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verkapping Paasloweg 15, 3849RV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een besluit genomen op de aanvraag met zaaknummer 2023-001950 voor overkapping in strijd regels RO op locatie Paasloweg 15, 3849RV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1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568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8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8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asloweg 15, 3849RV Hierden</meta:user-defined>
    <dc:language>nl</dc:language>
    <meta:user-defined meta:name="OVERHEIDop.locatietype/OVERHEIDop.gebiedsmarkering">Punt</meta:user-defined>
    <meta:user-defined meta:name="DC.title">Verlening omgevingsvergunning, overkapping Paasloweg 15, 3849RV Hier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84</meta:user-defined>
    <meta:user-defined meta:name="OVERHEIDop.GmbID/DC.identifier">gmb-2023-465684</meta:user-defined>
    <meta:user-defined meta:name="OVERHEIDop.versieInformatie"/>
  </office:meta>
</office:document-meta>
</file>