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Padlaan 76 1561 ZA Krommenie - Het realiseren van een tijdelijke pontonbrug en vlonderbrug (2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577  Het realiseren van een tijdelijke pontonbrug en vlonderbrug (2 maanden)  op de locatie nabij Padlaan 76 1561 ZA Krommenie</text:p>
            <text:p text:style-name="common-al">Aanvraag ontvangen: 06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567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577</meta:user-defined>
    <dc:language>nl</dc:language>
    <meta:user-defined meta:name="OVERHEIDop.locatietype/OVERHEIDop.gebiedsmarkering">Vlak</meta:user-defined>
    <meta:user-defined meta:name="DC.title">Aanvraag omgevingsvergunning - nabij Padlaan 76 1561 ZA Krommenie - Het realiseren van een tijdelijke pontonbrug en vlonderbrug (2 maanden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74</meta:user-defined>
    <meta:user-defined meta:name="OVERHEIDop.GmbID/DC.identifier">gmb-2023-465674</meta:user-defined>
    <meta:user-defined meta:name="OVERHEIDop.versieInformatie"/>
  </office:meta>
</office:document-meta>
</file>