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aadhoek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30101 voor een evenementenvergunning. Het besluit betreft het organiseren van een Winterfiets Elfstedentocht op 14 januari 2024, waarbij een stempelpost wordt ingericht op de Breedeplaats in Franeker. Het besluit is genomen op 30 oktober 2023.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566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6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6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Waadhoeke</meta:user-defined>
    <meta:user-defined meta:name="DCTERMS.W3CDTF/DCTERMS.available">2023-11-01</meta:user-defined>
    <meta:user-defined meta:name="DCTERMS.W3CDTF/OVERHEIDop.jaargang">2023</meta:user-defined>
    <meta:user-defined meta:name="OVERHEIDop.publicationIssue">465667</meta:user-defined>
    <meta:user-defined meta:name="OVERHEIDop.GmbID/DC.identifier">gmb-2023-465667</meta:user-defined>
    <meta:user-defined meta:name="OVERHEIDop.versieInformatie"/>
  </office:meta>
</office:document-meta>
</file>