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sdorpplein 651 t/m 775, 776 1068T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sdorpplein 651 t/m 775, 776 1068TC Amsterdam</text:p>
            <text:p text:style-name="common-al">Omschrijving: het wijzigen van de gevel</text:p>
            <text:p text:style-name="common-al">Datum ontvangst: 26-10-2023</text:p>
            <text:p text:style-name="common-al">Zaaknummer: Z2023-NW003395</text:p>
            <text:p text:style-name="common-al">OLO nummer: 815403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5660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66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66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W003395</meta:user-defined>
    <meta:user-defined meta:name="DCTERMS.abstract">SVP ADRES DOORGEVEN AAN ADMINISTRATIE- NIET GEPUBLICEERD- wijzigen van de gevel</meta:user-defined>
    <dc:language>nl</dc:language>
    <meta:user-defined meta:name="OVERHEIDop.locatietype/OVERHEIDop.gebiedsmarkering">Punt</meta:user-defined>
    <meta:user-defined meta:name="DC.title">Aanvraag omgevingsvergunning Osdorpplein 651 t/m 775, 776 1068TC Amsterdam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660</meta:user-defined>
    <meta:user-defined meta:name="OVERHEIDop.GmbID/DC.identifier">gmb-2023-465660</meta:user-defined>
    <meta:user-defined meta:name="OVERHEIDop.versieInformatie"/>
  </office:meta>
</office:document-meta>
</file>