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00:00 hebben wij aanvraag reguliere omgevingsvergunning voor het kappen van bomen op het adres Bentelosestraat 7497MR Bentelo, [DDN01C01683]Straatnaam Ambt-Delden C 1683 , [DDN01C02024]Straatnaam Ambt-Delden C 202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65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5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7588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Op 30-10-2023 00:00 hebben wij aanvraag reguliere omgevingsvergunning voor het kappen van bomen op het adres Bentelosestraat 7497MR Bentelo, [DDN01C01683]Straatnaam Ambt-Delden C 1683 , [DDN01C02024]Straatnaam Ambt-Delden C 2024 ontvangen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54</meta:user-defined>
    <meta:user-defined meta:name="OVERHEIDop.GmbID/DC.identifier">gmb-2023-465654</meta:user-defined>
    <meta:user-defined meta:name="OVERHEIDop.versieInformatie"/>
  </office:meta>
</office:document-meta>
</file>