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khuisplein 5 2011HK Haarlem, 0392-2023-0115682, het brandveiling gebruik van de keuken in de bistro, ontvangen op 2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65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5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5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3-0115682</meta:user-defined>
    <meta:user-defined meta:name="DCTERMS.abstract">het brandveiling gebruik van de bistro in de keuken</meta:user-defined>
    <dc:language>nl</dc:language>
    <meta:user-defined meta:name="OVERHEIDop.locatietype/OVERHEIDop.gebiedsmarkering">Punt</meta:user-defined>
    <meta:user-defined meta:name="DC.title">Gemeente Haarlem, ingekomen aanvraag omgevingsvergunning, Klokhuisplein 5 2011HK Haarlem, 0392-2023-0115682, het brandveiling gebruik van de keuken in de bistro, ontvangen op 29-10-2023</meta:user-defined>
    <meta:user-defined meta:name="DCTERMS.W3CDTF/DCTERMS.available">2023-11-01</meta:user-defined>
    <meta:user-defined meta:name="DCTERMS.W3CDTF/OVERHEIDop.jaargang">2023</meta:user-defined>
    <meta:user-defined meta:name="OVERHEIDop.publicationIssue">465652</meta:user-defined>
    <meta:user-defined meta:name="OVERHEIDop.GmbID/DC.identifier">gmb-2023-465652</meta:user-defined>
    <meta:user-defined meta:name="OVERHEIDop.versieInformatie"/>
  </office:meta>
</office:document-meta>
</file>