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arming Up op 4 november 2023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Alkmaar:</text:span> het organiseren van Warming Up op 4 november 2023</text:p>
            <text:p text:style-name="common-al">Zaaknummer: 0000570404</text:p>
            <text:p text:style-name="common-al">Datum evenement: 18-11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0404</meta:user-defined>
    <dc:language>nl</dc:language>
    <meta:user-defined meta:name="OVERHEIDop.locatietype/OVERHEIDop.gebiedsmarkering">Gemeente</meta:user-defined>
    <meta:user-defined meta:name="DC.title">Toestemming voor het organiseren van Warming Up op 4 november 2023 in de Binnenstad van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51</meta:user-defined>
    <meta:user-defined meta:name="OVERHEIDop.GmbID/DC.identifier">gmb-2023-465651</meta:user-defined>
    <meta:user-defined meta:name="OVERHEIDop.versieInformatie"/>
  </office:meta>
</office:document-meta>
</file>