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plaatsen van een gasleiding naar de berm van de weg, Alphen en Riel (APN03) A 1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plaatsen van een gasleiding naar de berm van de weg op het adres nabij Chaamseweg 51 (APN03) A 1187. Verzenddatum besluit 30-10-2023 (104004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564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0042</meta:user-defined>
    <dc:language>nl</dc:language>
    <meta:user-defined meta:name="OVERHEIDop.locatietype/OVERHEIDop.gebiedsmarkering">Perceel</meta:user-defined>
    <meta:user-defined meta:name="DC.title">Besluit omgevingsvergunning verleend, het verplaatsen van een gasleiding naar de berm van de weg, Alphen en Riel (APN03) A 1187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44</meta:user-defined>
    <meta:user-defined meta:name="OVERHEIDop.GmbID/DC.identifier">gmb-2023-465644</meta:user-defined>
    <meta:user-defined meta:name="OVERHEIDop.versieInformatie"/>
  </office:meta>
</office:document-meta>
</file>