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aan Dukaatstraat, Guldenpad, Florijnstraat, Coppenolstraat en de Reaal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ukaatstraat, Guldenpad, Florijnstraat, Coppenolstraat en de Reaalstraat te Alkmaar:</text:span> Het organiseren van een buurtrommelmarkt.</text:p>
            <text:p text:style-name="common-al">Zaaknummer: 00005721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64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4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7213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aan Dukaatstraat, Guldenpad, Florijnstraat, Coppenolstraat en de Reaalstraat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643</meta:user-defined>
    <meta:user-defined meta:name="OVERHEIDop.GmbID/DC.identifier">gmb-2023-465643</meta:user-defined>
    <meta:user-defined meta:name="OVERHEIDop.versieInformatie"/>
  </office:meta>
</office:document-meta>
</file>