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reclameborden van 1 november tot 10 november 2023 Mill (7) en Sint Hubert (3),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reclameborden van 1 november tot 10 november 2023</text:p>
              </text:list-item>
              <text:list-item text:style-override="id1-3-2-1-1-2-2">
                <text:number>•</text:number>
                <text:p text:style-name="al">Besluitdatum: 26 oktober 2023</text:p>
              </text:list-item>
              <text:list-item text:style-override="id1-3-2-1-1-2-3">
                <text:number>•</text:number>
                <text:p text:style-name="al">Locatie: Mill (7) en Sint Hubert (3), gemeente Land van Cuijk</text:p>
              </text:list-item>
              <text:list-item text:style-override="id1-3-2-1-1-2-4">
                <text:number>•</text:number>
                <text:p text:style-name="al">Zaaknummer: Z2023-000060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64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4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4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079</meta:user-defined>
    <meta:user-defined meta:name="DCTERMS.abstract">Objectvergunning verleend voor het plaatsen van 10 driehoeksreclameborden van 1 november tot 10 november 2023 Mill (7) en Sint Hubert (3), gemeente Land van Cuijk </meta:user-defined>
    <dc:language>nl</dc:language>
    <meta:user-defined meta:name="OVERHEIDop.locatietype/OVERHEIDop.gebiedsmarkering">Vlak</meta:user-defined>
    <meta:user-defined meta:name="DC.title">Objectvergunning verleend voor het plaatsen van 10 driehoeksreclameborden van 1 november tot 10 november 2023 Mill (7) en Sint Hubert (3), gemeente Land van Cuijk</meta:user-defined>
    <meta:user-defined meta:name="OVERHEIDop.datumEindeReactietermijn">2023-12-07</meta:user-defined>
    <meta:user-defined meta:name="OVERHEIDop.terinzageleggingBG">https://jeleefomgeving.nl/inzien/826458385/c870693d-772b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41</meta:user-defined>
    <meta:user-defined meta:name="OVERHEIDop.GmbID/DC.identifier">gmb-2023-465641</meta:user-defined>
    <meta:user-defined meta:name="OVERHEIDop.versieInformatie"/>
  </office:meta>
</office:document-meta>
</file>