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een schutting aan Kraaiveld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3, 4285 WM, </text:span>plaatsen schutting (2022-042651); verzonden  op 24 januari 2023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6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een schutting aan Kraaiveld 3 in Woudrichem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64</meta:user-defined>
    <meta:user-defined meta:name="OVERHEIDop.GmbID/DC.identifier">gmb-2023-46564</meta:user-defined>
    <meta:user-defined meta:name="OVERHEIDop.versieInformatie"/>
  </office:meta>
</office:document-meta>
</file>