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adres - aanvraag Omgevingsvergunning voor diverse werkzaamheden aan de brug en sluizen nabij Jaagpad 33 (Tolhuissluis ) te UHN00 D 5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anvraag is eerder gepubliceerd met het adres 'Nieuwveens jaagpad 17a te Uithoorn'. Dit is foutief. Dit dient 'nabij Jaagpad 33 te De Kwakel' te zijn.</text:p>
            <text:p text:style-name="common-al">Burgemeester en wethouders van de gemeente Gemeente Uithoorn hebben onderstaande aanvraag ontvangen:</text:p>
            <text:p text:style-name="common-al">Kenmerk: Z2023-00000419</text:p>
            <text:p text:style-name="common-al">Soort aanvraag: Omgevingsvergunning</text:p>
            <text:p text:style-name="common-al">Ontvangstdatum: 19 oktober 2023</text:p>
            <text:p text:style-name="common-al">Omschrijving: diverse werkzaamheden aan de brug en sluizen nabij Jaagpad 33 (Tolhuissluis )</text:p>
            <text:p text:style-name="common-al">Locatie: UHN00 D 559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6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9</meta:user-defined>
    <meta:user-defined meta:name="DCTERMS.abstract">Uithoorn aanvraag Z2023-00000419 rectificatie adres - diverse werkzaamheden aan de brug en sluizen  - nabij Jaagpad 33 (Tolhuissluis )</meta:user-defined>
    <dc:language>nl</dc:language>
    <meta:user-defined meta:name="OVERHEIDop.locatietype/OVERHEIDop.gebiedsmarkering">Punt</meta:user-defined>
    <meta:user-defined meta:name="DC.title">Gemeente Uithoorn: Rectificatie adres - aanvraag Omgevingsvergunning voor diverse werkzaamheden aan de brug en sluizen nabij Jaagpad 33 (Tolhuissluis ) te UHN00 D 5594</meta:user-defined>
    <meta:user-defined meta:name="DCTERMS.W3CDTF/DCTERMS.available">2023-11-01</meta:user-defined>
    <meta:user-defined meta:name="DCTERMS.W3CDTF/OVERHEIDop.jaargang">2023</meta:user-defined>
    <meta:user-defined meta:name="OVERHEIDop.publicationIssue">465634</meta:user-defined>
    <meta:user-defined meta:name="OVERHEIDop.GmbID/DC.identifier">gmb-2023-465634</meta:user-defined>
    <meta:user-defined meta:name="OVERHEIDop.versieInformatie"/>
  </office:meta>
</office:document-meta>
</file>