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snelbouwkraan en container op de locatie Voorstraat 106, Lekkerkerk</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ontvangen voor een ontheffing voorwerp op of aan de weg plaatsen snelbouwkraan en container op de locatie Voorstraat 106, 2941 EW Lekkerkerk. De aanvraag is geregistreerd onder zaaknummer 1931121634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6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6344</meta:user-defined>
    <dc:language>nl</dc:language>
    <meta:user-defined meta:name="OVERHEIDop.locatietype/OVERHEIDop.gebiedsmarkering">Punt</meta:user-defined>
    <meta:user-defined meta:name="DC.title">Kennisgeving ontvangst aanvraag voor een voorwerp op of aan de weg plaatsen snelbouwkraan en container op de locatie Voorstraat 106, Lekkerkerk</meta:user-defined>
    <meta:user-defined meta:name="DCTERMS.W3CDTF/DCTERMS.available">2023-11-01</meta:user-defined>
    <meta:user-defined meta:name="DCTERMS.W3CDTF/OVERHEIDop.jaargang">2023</meta:user-defined>
    <meta:user-defined meta:name="OVERHEIDop.publicationIssue">465631</meta:user-defined>
    <meta:user-defined meta:name="OVERHEIDop.GmbID/DC.identifier">gmb-2023-465631</meta:user-defined>
    <meta:user-defined meta:name="OVERHEIDop.versieInformatie"/>
  </office:meta>
</office:document-meta>
</file>