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Wethouder Schaaplaan 3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 februari 2023</text:p>
            <text:p text:style-name="common-al">Activiteit: het plaatsen van een dakkapel op het voordakvlak</text:p>
            <text:p text:style-name="common-al">WABO-Wabonummer: OV 1224907</text:p>
            <text:p text:style-name="common-al">Datum ontvangst aanvraag: 30 januari 2023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56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6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Wethouder Schaaplaan 31 in Bunni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563</meta:user-defined>
    <meta:user-defined meta:name="OVERHEIDop.GmbID/DC.identifier">gmb-2023-46563</meta:user-defined>
    <meta:user-defined meta:name="OVERHEIDop.versieInformatie"/>
  </office:meta>
</office:document-meta>
</file>