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, Händelplein (winkelcentrum Getsewoud) te Nieuw-Vennep, periode van 1 janurari 2024 tot en met 31 september 2026, verkopen van gegrilde kip en kipspecialiteiten op de zondag, datum 26-10-2023, zaaknummer 82954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</text:p>
            <text:p text:style-name="common-al">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Maakt u namens iemand anders bezwaar? Stuur dan een ondertekende verklaring met het</text:p>
            <text:p text:style-name="common-al">bezwaar mee. Hieruit blijkt dat u namens die persoon het bezwaar mag sturen.</text:p>
            <text:p text:style-name="common-al">U kunt dit digitaal of via de post versturen. Stuur uw bezwaar via</text:p>
            <text:p text:style-name="common-al">https://haarlemmermeergemeente.nl/bezwaar-en-beroep. U heeft daarvoor een elektronische</text:p>
            <text:p text:style-name="common-al">handtekening (DigiD) nodig.</text:p>
            <text:p text:style-name="common-al">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common-al">Vraag dan een voorlopige voorziening aan bij de rechter. U vraagt de rechter dan om een</text:p>
            <text:p text:style-name="common-al">voorlopige beslissing te nemen. U kunt dit alleen vragen als u ook bezwaar heeft gemaakt. U</text:p>
            <text:p text:style-name="common-al">vraagt de voorlopige voorziening aan bij rechtbank in Haarlem. Op de website van de rechtbank</text:p>
            <text:p text:style-name="last-al">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65628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628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628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standplaatsvergunning, Händelplein (winkelcentrum Getsewoud) te Nieuw-Vennep, periode van 1 janurari 2024 tot en met 31 september 2026, verkopen van gegrilde kip en kipspecialiteiten op de zondag, datum 26-10-2023, zaaknummer 8295435.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628</meta:user-defined>
    <meta:user-defined meta:name="OVERHEIDop.GmbID/DC.identifier">gmb-2023-465628</meta:user-defined>
    <meta:user-defined meta:name="OVERHEIDop.versieInformatie"/>
  </office:meta>
</office:document-meta>
</file>