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Rietpol 112, 9207E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etpol 112, 9207EJ Drachten, de kap van een boom, ontvangen: 28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562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434</meta:user-defined>
    <meta:user-defined meta:name="DCTERMS.abstract">Aanvraag omgevingsvergunning: Rietpol 112, 9207EJ Drachten, de kap van een boom, ontvangen: 28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Rietpol 112, 9207EJ Drach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23</meta:user-defined>
    <meta:user-defined meta:name="OVERHEIDop.GmbID/DC.identifier">gmb-2023-465623</meta:user-defined>
    <meta:user-defined meta:name="OVERHEIDop.versieInformatie"/>
  </office:meta>
</office:document-meta>
</file>