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bestaande woning naar 3 appartementen aan Lange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B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45 Alkmaar</text:span>: het splitsen van de bestaande woning naar 3 appartementen Datum ontvangst: 7 jul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de bestaande woning naar 3 appartementen aan Langestraat 45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22</meta:user-defined>
    <meta:user-defined meta:name="OVERHEIDop.GmbID/DC.identifier">gmb-2023-465622</meta:user-defined>
    <meta:user-defined meta:name="OVERHEIDop.versieInformatie"/>
  </office:meta>
</office:document-meta>
</file>